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5in" fo:margin-left="0.9208in" fo:text-indent="-0.6708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5.375in"/>
    </style:style>
    <style:style style:name="Table4" style:family="table">
      <style:table-properties style:width="6.575in" fo:margin-left="0in" table:align="left"/>
    </style:style>
    <style:style style:name="TableRow7" style:family="table-row">
      <style:table-row-properties style:min-row-height="0.4833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in" fo:line-height="0.25in" fo:margin-right="0.1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in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in" fo:line-height="0.25in"/>
      <style:text-properties style:font-name="標楷體" style:font-name-asian="標楷體"/>
    </style:style>
    <style:style style:name="TableRow19" style:family="table-row">
      <style:table-row-properties style:min-row-height="0.61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in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in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in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in" fo:line-height="0.25in"/>
      <style:text-properties style:font-name="標楷體" style:font-name-asian="標楷體"/>
    </style:style>
    <style:style style:name="P41" style:parent-style-name="內文" style:family="paragraph">
      <style:paragraph-properties fo:margin-top="0in" fo:line-height="0.25in"/>
      <style:text-properties style:font-name="標楷體" style:font-name-asian="標楷體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text:s text:c="14"/></text:span><text:span text:style-name="T11"><text:s text:c="16"/></text:span><text:span text:style-name="T12">縣(市)政府收據 <text:s text:c="15"/></text:span><text:span text:style-name="T13"><text:s/>年 <text:s text:c="4"/>月 <text:s text:c="4"/>日</text:span></text:p>
          </table:table-cell>
          <table:covered-table-cell/>
        </table:table-row>
        <table:table-row table:style-name="TableRow14">
          <table:table-cell table:style-name="TableCell15">
            <text:p text:style-name="P16">繳款單位</text:p>
          </table:table-cell>
          <table:table-cell table:style-name="TableCell17">
            <text:p text:style-name="P18">行政院主計總處</text:p>
          </table:table-cell>
        </table:table-row>
        <table:table-row table:style-name="TableRow19">
          <table:table-cell table:style-name="TableCell20">
            <text:p text:style-name="P21">收款事由</text:p>
          </table:table-cell>
          <table:table-cell table:style-name="TableCell22">
            <text:p text:style-name="P23"><text:span text:style-name="T24"><text:s/></text:span><text:span text:style-name="T25"><text:s text:c="8"/></text:span><text:span text:style-name="T26">縣(市)政府</text:span><text:span text:style-name="T27"><text:s text:c="5"/></text:span><text:span text:style-name="T28">年<text:s/></text:span><text:span text:style-name="T29"><text:s text:c="5"/></text:span><text:span text:style-name="T30">月辦理</text:span><text:span text:style-name="T31"><text:s/></text:span><text:span text:style-name="T32">基網兼職費<text:s/></text:span><text:span text:style-name="T33">全民健康保險</text:span><text:span text:style-name="T34">投保單位補充保險費</text:span><text:span text:style-name="T35">分攤款</text:span></text:p>
          </table:table-cell>
        </table:table-row>
        <table:table-row table:style-name="TableRow36">
          <table:table-cell table:style-name="TableCell37">
            <text:p text:style-name="P38">金額</text:p>
          </table:table-cell>
          <table:table-cell table:style-name="TableCell39">
            <text:p text:style-name="P40">新台幣 <text:s text:c="22"/>元整</text:p>
          </table:table-cell>
        </table:table-row>
      </table:table>
      <text:p text:style-name="P41">填表人 <text:s text:c="8"/>主辦會計人員 <text:s text:c="5"/><text:s/><text:s text:c="2"/>單位主管 <text:s text:c="3"/><text:s text:c="2"/><text:s/><text:s text:c="3"/>機關長官或授權代簽人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style:line-height-at-least="0.1666in" fo:margin-left="0.177in" fo:text-indent="-0.17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69in"/>
          <style:tab-stop style:type="right" style:position="5.590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069in"/>
          <style:tab-stop style:type="right" style:position="5.590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top="0in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text-align="start" fo:margin-top="0in" fo:line-height="100%" fo:margin-left="0.3333in" fo:text-indent="0in">
        <style:tab-stops/>
      </style:paragraph-properties>
      <style:text-properties fo:hyphenate="false"/>
    </style:style>
    <style:style style:name="E" style:display-name="03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通         報          第1010006號</dc:title>
    <dc:subject/>
    <meta:initial-creator>z00sp</meta:initial-creator>
    <dc:creator>stat_admin</dc:creator>
    <meta:creation-date>2025-10-07T10:35:00Z</meta:creation-date>
    <dc:date>2025-10-07T10:35:00Z</dc:date>
    <meta:print-date>2013-05-21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