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31185__31995__32232__30908__29992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36229__36899__32080_" style:data-style-name="N0">
      <style:table-cell-properties style:vertical-align="to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36229__36899__32080_" style:data-style-name="N0">
      <style:table-cell-properties style:vertical-align="top"/>
      <style:text-properties fo:color="#0000FF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9.51177083333333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page" style:column-width="1.7859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2.9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3" table:number-rows-spanned="1" table:style-name="ce19">
            <text:p>學歷或考試科系參考資料</text:p>
          </table:table-cell>
          <table:covered-table-cell table:number-columns-repeated="2"/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<text:s text:c="4"/>本處蒐集之學歷或考試科系，僅供做人力資源第6問項「學歷或考試之科系」參考。若欲查詢新興科系可至教育部統計處「大學校院學科標準分類查詢系統」查詢。</text:p>
          </table:table-cell>
          <table:covered-table-cell table:number-columns-repeated="2"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office:value-type="string" table:style-name="ce11">
            <text:p><text:a xlink:href="http://140.111.34.54/statistics/content.aspx?site_content_sn=7858">http://140.111.34.54/statistics/content.aspx?site_content_sn=7858</text:a></text:p>
          </table:table-cell>
          <table:table-cell table:style-name="ce11"/>
          <table:table-cell table:style-name="ce16"/>
          <table:table-cell table:number-columns-repeated="3" table:style-name="ce11"/>
          <table:table-cell table:number-columns-repeated="16378" table:style-name="ce5"/>
        </table:table-row>
        <table:table-row table:style-name="ro4">
          <table:table-cell office:value-type="string" table:style-name="ce6">
            <text:p>科 <text:s/>系 <text:s/>別</text:p>
          </table:table-cell>
          <table:table-cell office:value-type="string" table:style-name="ce6">
            <text:p>學 <text:s text:c="3"/>類</text:p>
          </table:table-cell>
          <table:table-cell office:value-type="string" table:style-name="ce6">
            <text:p>相 關 科 系 實 例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1.文</text:p>
          </table:table-cell>
          <table:table-cell office:value-type="string" table:style-name="ce7">
            <text:p>臺灣語文學類</text:p>
          </table:table-cell>
          <table:table-cell office:value-type="string" table:style-name="ce8">
            <text:p>客家語文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臺灣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臺灣文學與跨國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臺灣語文(與傳播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臺灣歷史文化及語言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中國語文學類</text:p>
          </table:table-cell>
          <table:table-cell office:value-type="string" table:style-name="ce8">
            <text:p>(中)國(語)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(應用)華語(文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國際華語與文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國際漢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國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專業中文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華文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經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數位應用華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應用中(國)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應用中國語文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外國語文學類</text:p>
          </table:table-cell>
          <table:table-cell office:value-type="string" table:style-name="ce8">
            <text:p>土耳其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日本語文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日本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外國文學與語言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外國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外語文教事業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休閒英語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西洋文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西洋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西班牙語文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西班牙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兒童英語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東方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東亞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法國語文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阿拉伯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俄國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英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英美(語)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英國語文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英語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商用外文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商務暨觀光英語系(科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專業英文學位學程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.文</text:p>
          </table:table-cell>
          <table:table-cell table:style-name="ce7"/>
          <table:table-cell office:value-type="string" table:style-name="ce8">
            <text:p>創作與英國文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創作與英語文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斯拉夫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義大利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德國語文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德語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歐洲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應用日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應用日語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應用外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應用外國語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應用外語日文組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應用外語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應用外語英文組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應用法語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應用英文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8">
            <text:p>應用英文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8">
            <text:p>應用英語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8">
            <text:p>應用語文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8">
            <text:p>應用德語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8">
            <text:p>韓國語文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8">
            <text:p>觀光英語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其他語文學類</text:p>
          </table:table-cell>
          <table:table-cell office:value-type="string" table:style-name="ce8">
            <text:p>文學與創作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民間文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兒童文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現代文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語文(與創作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語文應用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翻譯學類</text:p>
          </table:table-cell>
          <table:table-cell office:value-type="string" table:style-name="ce8">
            <text:p>口筆譯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多國語複譯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8">
            <text:p>翻譯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比較文學學類</text:p>
          </table:table-cell>
          <table:table-cell office:value-type="string" table:style-name="ce7">
            <text:p>比較文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英語專業溝通與教學科技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語言學類</text:p>
          </table:table-cell>
          <table:table-cell office:value-type="string" table:style-name="ce7">
            <text:p>(外國)語言與文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應用)外國語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族語言與傳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客家語言與傳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語言及教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語言與語文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語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語言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語言文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語言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宗教學類</text:p>
          </table:table-cell>
          <table:table-cell office:value-type="string" table:style-name="ce7">
            <text:p>天主教研修學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佛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宗教文化與組織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宗教與文化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.文</text:p>
          </table:table-cell>
          <table:table-cell table:style-name="ce7"/>
          <table:table-cell office:value-type="string" table:style-name="ce7">
            <text:p>宗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哲學與宗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神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基督教(神)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歷史學類</text:p>
          </table:table-cell>
          <table:table-cell office:value-type="string" table:style-name="ce7">
            <text:p>(歷)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史地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(歷)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歷史與文化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歷史與文物(管理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歷史與地理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人類學學類</text:p>
          </table:table-cell>
          <table:table-cell office:value-type="string" table:style-name="ce7">
            <text:p>人類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人類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考古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人類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哲學學類</text:p>
          </table:table-cell>
          <table:table-cell office:value-type="string" table:style-name="ce7">
            <text:p>心智哲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命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哲學與生命教育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文獻學學類</text:p>
          </table:table-cell>
          <table:table-cell office:value-type="string" table:style-name="ce7">
            <text:p>古典文獻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漢語文化暨文獻資源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漢學資料整理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人文學類</text:p>
          </table:table-cell>
          <table:table-cell office:value-type="string" table:style-name="ce7">
            <text:p>人文(社會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人文(與)社會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人文與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人文類第二專長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(與)創意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創意產業(發展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創意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資產與創意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古典文獻與民俗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死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死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命與宗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華文傳播與創意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跨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樂活生命文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人文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2.法</text:p>
          </table:table-cell>
          <table:table-cell office:value-type="string" table:style-name="ce12">
            <text:p>一般法律學類</text:p>
          </table:table-cell>
          <table:table-cell office:value-type="string" table:style-name="ce12">
            <text:p>司法行政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司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法律與政府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法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學士後法律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專業法律學類</text:p>
          </table:table-cell>
          <table:table-cell office:value-type="string" table:style-name="ce7">
            <text:p>文教法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法律科際整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法律專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科技法律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2.法</text:p>
          </table:table-cell>
          <table:table-cell table:style-name="ce7"/>
          <table:table-cell office:value-type="string" table:style-name="ce7">
            <text:p>科際整合法律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法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金法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政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稅法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經法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專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智慧財產權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法律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法律學類</text:p>
          </table:table-cell>
          <table:table-cell office:value-type="string" table:style-name="ce7">
            <text:p>法律政治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法律學院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政治法律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table:style-name="ce15"/>
          <table:table-cell office:value-type="string" table:style-name="ce15">
            <text:p>書記官科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3.商、管理、傳播</text:p>
          </table:table-cell>
          <table:table-cell office:value-type="string" table:style-name="ce7">
            <text:p>一般商業學類</text:p>
          </table:table-cell>
          <table:table-cell office:value-type="string" table:style-name="ce7">
            <text:p>(資訊與)電子商務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務經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商業事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商業服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商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經營學系（科）　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商業管理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商業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商業應用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商經實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學與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智慧財產研究所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會計與財務金融學位學程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資訊商務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資訊經營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資訊應用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子商務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子商務管理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數位商務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應用商學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會計學類</text:p>
          </table:table-cell>
          <table:table-cell office:value-type="string" table:style-name="ce7">
            <text:p>財務會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會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稅務會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會計(與)(資訊)(科技)(系統)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會計(與)財稅研究所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會計事務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會計統計學系（科）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會計資訊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會計實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會計與財務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銀行會計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企業管理學類</text:p>
          </table:table-cell>
          <table:table-cell office:value-type="string" table:style-name="ce7">
            <text:p>工商管理學系（科）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3.商、管理、傳播</text:p>
          </table:table-cell>
          <table:table-cell table:style-name="ce7"/>
          <table:table-cell office:value-type="string" table:style-name="ce7">
            <text:p>中小企業經營策略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企業創新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企業創新與創業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企業電子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企業管理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企業與創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全球華商經營管理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事業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亞太工商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經與商務決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自動化與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(經營)(專業)管理碩士(含IMBA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企業(與)(管理)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企業經營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企業管理與大陸經貿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企業與貿易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高階經營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創業與經營管理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產業創新與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產業經營管理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新與創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業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經營(與)管理(技術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經營決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經營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管理(科學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管理碩士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領導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貿易學類</text:p>
          </table:table-cell>
          <table:table-cell office:value-type="string" table:style-name="ce7">
            <text:p>兩岸經貿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行銷與運籌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商務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商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貿易(暨商務)(營運)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貿易運籌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貿易與金融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貿易與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經營與貿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貿易經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貿易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會議展覽與國際行銷學位學程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財務金融學類</text:p>
          </table:table-cell>
          <table:table-cell office:value-type="string" table:style-name="ce7">
            <text:p>(計量)財務金融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司理財碩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金融理財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金融資訊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金融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金融與合作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金融與國際企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金融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3.商、管理、傳播</text:p>
          </table:table-cell>
          <table:table-cell table:style-name="ce7"/>
          <table:table-cell office:value-type="string" table:style-name="ce7">
            <text:p>金融營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務(金融)管理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務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務金融與保險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務金融營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務資訊與金融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金融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財務金融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理財與稅務規劃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理財與稅務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與財金管理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銀行事務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銀行保險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銀行財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銀行管理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銀行學系（科）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風險管理學類</text:p>
          </table:table-cell>
          <table:table-cell office:value-type="string" table:style-name="ce7">
            <text:p>金融保險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金融與風險管理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保險事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保險金融(管理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保險經營(與金融經濟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保險學系（科）　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保險營運系（科）　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風險管理(與保險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風險管理與統計資訊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風險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理財與保險管理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財政學類</text:p>
          </table:table-cell>
          <table:table-cell office:value-type="string" table:style-name="ce7">
            <text:p>財政稅務(管理)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政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稅行政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稅金融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稅與會計資訊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稅學系（科）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行銷與流通學類</text:p>
          </table:table-cell>
          <table:table-cell office:value-type="string" table:style-name="ce7">
            <text:p>(行銷與)物流管理學系（科）　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水產經營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全球運籌管理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行銷(管理)學系（科）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行銷(與)流通管理系（科）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行銷與供應鏈管理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行銷與運籌研究所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物流服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流通(科技)管理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流通服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流通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流通管理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流通與行銷管理研究所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商業推廣科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7">
            <text:p>3.商、管理、傳播</text:p>
          </table:table-cell>
          <table:table-cell table:style-name="ce13"/>
          <table:table-cell office:value-type="string" table:style-name="ce7">
            <text:p>國際行銷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國際物流與行銷系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經貿運籌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與運籌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農產行銷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運銷與科技管理學系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運輸物流與行銷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籌(與行銷)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籌與科技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視與網路行銷管理系(科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廣告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銷售事務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醫管學類</text:p>
          </table:table-cell>
          <table:table-cell office:value-type="string" table:style-name="ce7">
            <text:p>健康事業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產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暨醫務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務管理暨醫療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務管理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療產業科技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療資訊(與)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療機構管理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商業及管理學類</text:p>
          </table:table-cell>
          <table:table-cell office:value-type="string" table:style-name="ce7">
            <text:p>(人力與)知識管理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(商務)科技管理系（科）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(國際)人力資源發展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人力資源暨公共關係學系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人力資源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人事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管理(與經營資訊)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管理科學(及技術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與資訊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不動產事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不動產經營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不動產與城鄉環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(創意)事業(發展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事業發展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文書事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文書處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教事業經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教事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出版事業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出版與文化事業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事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產事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企業(及)資訊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娛樂設計學位學程(商管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資訊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安全(暨)科技(與)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安全科技與管理科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3.商、管理、傳播</text:p>
          </table:table-cell>
          <table:table-cell table:style-name="ce7"/>
          <table:table-cell office:value-type="string" table:style-name="ce7">
            <text:p>安全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行銷創意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房地產開發與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房地產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房屋行銷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服務(科學與)創新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服務科學(管理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服務與科技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物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物資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知識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非營利事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保全管理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研發科技與資訊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研發與科技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科技管理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時尚與創意產業品牌建構及經營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事務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事務與資源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創意產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資源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消費與時尚藝術設計學位學程(商管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秘書事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高階(主管)(經營)(企業)管理碩士(EMBA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高階法律暨管理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與美容事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及管理類產學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及管理類第二專長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文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管(專業)學院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管類產業研發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高階經營管理碩士(IEMBA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專案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專案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創新設計與創業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新創業經營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新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媒體與數位設計學位學程(商管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微型創業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經濟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資料處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管理與傳播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管理與數位商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產(管理)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產與物業管理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源管理及決策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3.商、管理、傳播</text:p>
          </table:table-cell>
          <table:table-cell table:style-name="ce7"/>
          <table:table-cell office:value-type="string" table:style-name="ce7">
            <text:p>電信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管理與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管理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產業策略發展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銀髮產業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知識管理碩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創意行銷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數位創新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經濟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營建規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營建管理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營建與物業(管理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資產管理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一般大眾傳播學類</text:p>
          </table:table-cell>
          <table:table-cell office:value-type="string" table:style-name="ce7">
            <text:p>口語傳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大眾傳播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傳播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傳播(學位)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訊傳播(設計)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聽傳播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聽資訊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播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播與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播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播藝術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傳播(工程)(設計)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傳播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訊傳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資訊傳播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新聞學類</text:p>
          </table:table-cell>
          <table:table-cell office:value-type="string" table:style-name="ce7">
            <text:p>報業行政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新聞傳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新聞與大眾傳播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新聞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編輯採訪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廣播電視學類</text:p>
          </table:table-cell>
          <table:table-cell office:value-type="string" table:style-name="ce7">
            <text:p>廣播電視(電影)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影視傳播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影像傳播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公共關係學類</text:p>
          </table:table-cell>
          <table:table-cell office:value-type="string" table:style-name="ce7">
            <text:p>公共關係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關係暨廣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關事務設計系（科）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博物館學類</text:p>
          </table:table-cell>
          <table:table-cell office:value-type="string" table:style-name="ce7">
            <text:p>博物館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博物館學與古物維護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圖書資訊檔案學類</text:p>
          </table:table-cell>
          <table:table-cell office:value-type="string" table:style-name="ce7">
            <text:p>(資訊與)圖書館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數位)圖書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圖書資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圖書資訊與檔案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圖文傳播學類</text:p>
          </table:table-cell>
          <table:table-cell office:value-type="string" table:style-name="ce7">
            <text:p>文學創作與傳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學與平面傳播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3.商、管理、傳播</text:p>
          </table:table-cell>
          <table:table-cell table:style-name="ce7"/>
          <table:table-cell office:value-type="string" table:style-name="ce7">
            <text:p>平面傳播科技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圖文傳播(藝術)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圖文傳播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圖文傳播暨數位出版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廣告學類</text:p>
          </table:table-cell>
          <table:table-cell office:value-type="string" table:style-name="ce7">
            <text:p>商業廣告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廣告設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廣告傳播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廣告學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其他傳播及資訊學類</text:p>
          </table:table-cell>
          <table:table-cell office:value-type="string" table:style-name="ce7">
            <text:p>科技發展與傳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播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播類第二專長學位學程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4.理</text:p>
          </table:table-cell>
          <table:table-cell office:value-type="string" table:style-name="ce7">
            <text:p>生物學類</text:p>
          </table:table-cell>
          <table:table-cell office:value-type="string" table:style-name="ce7">
            <text:p>水生生物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產生物(技術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命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(科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多樣性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昆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動物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博物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植物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植物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熱帶植物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輻射生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動物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癌症生物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生態學類</text:p>
          </table:table-cell>
          <table:table-cell office:value-type="string" table:style-name="ce7">
            <text:p>生物型態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態科學與技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態暨演化生物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態學與演化生物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野生動物保育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生物科技學類</text:p>
          </table:table-cell>
          <table:table-cell office:value-type="string" table:style-name="ce7">
            <text:p>(自然)生物科技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table:style-name="ce9"/>
          <table:table-cell office:value-type="string" table:style-name="ce7">
            <text:p>分子(生物)及細胞生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分子生物(科技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分子生物暨人類遺傳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分子醫學與生物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化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化科技類產學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化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化暨生物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化與程序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技術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技術與化學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科技與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科技與生物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科技類產業研發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產業科技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4.理</text:p>
          </table:table-cell>
          <table:table-cell table:style-name="ce7"/>
          <table:table-cell office:value-type="string" table:style-name="ce7">
            <text:p>生物資源(與科技)(技術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藥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醫科學暨工程跨領域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與生技產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基因體與系統生物學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細胞及分子生物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微生物學類</text:p>
          </table:table-cell>
          <table:table-cell office:value-type="string" table:style-name="ce7">
            <text:p>微生物(與)免疫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微生物與生化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微生物學免疫學暨生物化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微生物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微生物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應用微生物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生物化學學類</text:p>
          </table:table-cell>
          <table:table-cell office:value-type="string" table:style-name="ce7">
            <text:p>分子與生物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化暨分子生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化學(暨分子生物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學(科學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學暨生物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學暨環境生物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生物訊息學類</text:p>
          </table:table-cell>
          <table:table-cell office:value-type="string" table:style-name="ce7">
            <text:p>人類遺傳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分子系統生物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(資訊與)訊息傳遞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(與)醫學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及解剖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資訊與系統生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資訊與結構生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系統生物與生物資訊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基因體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基因體暨生物資訊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微生物基因體學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遺傳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生命科學類</text:p>
          </table:table-cell>
          <table:table-cell office:value-type="string" table:style-name="ce7">
            <text:p>生命科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系統神經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微生物免疫與生物藥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化學暨生命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化學暨生物科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化學學類</text:p>
          </table:table-cell>
          <table:table-cell office:value-type="string" table:style-name="ce7">
            <text:p>工業化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table:style-name="ce9"/>
          <table:table-cell office:value-type="string" table:style-name="ce7">
            <text:p>化學生物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化學暨生物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化學及材料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化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地球科學學類</text:p>
          </table:table-cell>
          <table:table-cell office:value-type="string" table:style-name="ce7">
            <text:p>水文(與海洋)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球系統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球物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球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球與環境科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4.理</text:p>
          </table:table-cell>
          <table:table-cell table:style-name="ce7"/>
          <table:table-cell office:value-type="string" table:style-name="ce7">
            <text:p>地質(科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震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物理暨地球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衛星資訊暨地球環境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地球物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地球物理與環境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地球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地質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物理學類</text:p>
          </table:table-cell>
          <table:table-cell office:value-type="string" table:style-name="ce7">
            <text:p>太空天文與電漿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物理(學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物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物理類產業研發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高分子物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物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物理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大氣科學學類</text:p>
          </table:table-cell>
          <table:table-cell office:value-type="string" table:style-name="ce7">
            <text:p>大氣物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大氣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氣象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海洋科學學類</text:p>
          </table:table-cell>
          <table:table-cell office:value-type="string" table:style-name="ce7">
            <text:p>海下技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(科學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生物(科技)(暨資源)(技術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生物多樣性及演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地質及化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地質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物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科技與事務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環境化學與生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環境資訊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環境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天文及太空科學學類</text:p>
          </table:table-cell>
          <table:table-cell office:value-type="string" table:style-name="ce7">
            <text:p>天文(物理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太空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物理與天文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自然科學學類</text:p>
          </table:table-cell>
          <table:table-cell office:value-type="string" table:style-name="ce7">
            <text:p>加速器光源科技與應用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先進光源科技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球環境暨生物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理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理學院不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遙測科技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物理暨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科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數學學類</text:p>
          </table:table-cell>
          <table:table-cell office:value-type="string" table:style-name="ce7">
            <text:p>商用數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數學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學建模與科學計算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數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4.理</text:p>
          </table:table-cell>
          <table:table-cell office:value-type="string" table:style-name="ce7">
            <text:p>統計學類</text:p>
          </table:table-cell>
          <table:table-cell office:value-type="string" table:style-name="ce7">
            <text:p>統計(科學)(資訊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統計與精算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理統計與精算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理統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統計(資訊)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數學及統計學類</text:p>
          </table:table-cell>
          <table:table-cell office:value-type="string" table:style-name="ce7">
            <text:p>財務工程與精算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財務與計算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理科學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5.工</text:p>
          </table:table-cell>
          <table:table-cell office:value-type="string" table:style-name="ce7">
            <text:p>電算機一般學類</text:p>
          </table:table-cell>
          <table:table-cell office:value-type="string" table:style-name="ce7">
            <text:p>計算機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工程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科技與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科技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管理(技術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與電能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計算機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計算機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計算機科學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網路學類</text:p>
          </table:table-cell>
          <table:table-cell office:value-type="string" table:style-name="ce7">
            <text:p>資訊網路(技術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網路與多媒體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網路系統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網路與多媒體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網路應用科學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軟體發展學類</text:p>
          </table:table-cell>
          <table:table-cell office:value-type="string" table:style-name="ce7">
            <text:p>多媒體(與)遊戲設計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媒體(與)遊戲發展科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媒體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媒體與電腦娛樂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媒體與電腦遊戲發展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動畫與遊戲軟體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軟體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軟體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創新與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(科技與)遊戲(軟體)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多媒體系(科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娛樂與遊戲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遊戲科技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系統設計學類</text:p>
          </table:table-cell>
          <table:table-cell office:value-type="string" table:style-name="ce7">
            <text:p>資訊系統與應用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電算機應用學類</text:p>
          </table:table-cell>
          <table:table-cell office:value-type="string" table:style-name="ce7">
            <text:p>多媒體與動畫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媒體數位內容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計算機管理決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資訊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智慧計算與應用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料處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(科技)(與)應用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多媒體應用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管理與應用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與多媒體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與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模擬與設計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5.工</text:p>
          </table:table-cell>
          <table:table-cell table:style-name="ce7"/>
          <table:table-cell office:value-type="string" table:style-name="ce7">
            <text:p>電子計算機應用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資料處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腦應用工程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腦應用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網路多媒體設計學系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數位內容(科技)(與)(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內容創作學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生活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生活創意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生活創意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生活應用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應用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空間資訊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資訊(科學)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電算機學類</text:p>
          </table:table-cell>
          <table:table-cell office:value-type="string" table:style-name="ce7">
            <text:p>健康產業資訊科技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類產學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腦與智慧型機器人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算機類第二專長學位學程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電資工程學類</text:p>
          </table:table-cell>
          <table:table-cell office:value-type="string" table:style-name="ce7">
            <text:p>(光電與)通訊(工程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微)電子(工程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資訊)網路工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電子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水電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半導體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半導體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平面顯示技術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(技術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(科學與)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系統工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系統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物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科技(學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暨固態電子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與材料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動化(控制)工程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動控制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色彩與照明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冷凍空調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冷凍空調修護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事務機械修護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家電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氣象電子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航空電子技術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空電子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空與電子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控制技術科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5.工</text:p>
          </table:table-cell>
          <table:table-cell table:style-name="ce7"/>
          <table:table-cell office:value-type="string" table:style-name="ce17">
            <text:p>控制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通信電子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通訊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通訊資訊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通訊與計算機工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通訊與導航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視聽電子修護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微電腦修護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照明與顯示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(電機)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工程與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資訊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資訊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資訊科技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科技與通訊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科學與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科學與應用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通訊科技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資訊電子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電機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與通訊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與通訊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資訊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雷達工程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力與能源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子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子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電子通信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通訊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與光電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與光電應用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與資訊(工程)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化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信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信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能與控制工程研究所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訊工程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控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腦(與)通訊(工程)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腦通訊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腦通訊與系統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腦通訊與控制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腦與通信(工程)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腦應用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資研究所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5.工</text:p>
          </table:table-cell>
          <table:table-cell table:style-name="ce13"/>
          <table:table-cell office:value-type="string" table:style-name="ce7">
            <text:p>電資學士班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資類產業研發專班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器冷凍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(資訊)學院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(與控制)工程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機工程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機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機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機修護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動力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電力(工程)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電力工程(國際)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電子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機電子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機電子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與能源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與通訊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機與資訊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網路(與)通訊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網路與電訊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製造資訊與系統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儀表修護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影像顯示(科技)(技術)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數位機電科技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導航與通訊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機電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電學士班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機電整合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積體電路設計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應用電子科技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檢測器修護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顯示技術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顯示科技研究所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機械工程學類</text:p>
          </table:table-cell>
          <table:table-cell office:value-type="string" table:style-name="ce7">
            <text:p>(光)機電整合(工程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動力)機械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機械與)機電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程機械（技術）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引擎修護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(產業)機電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產業機電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機電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機電暨材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扣件產業技術整合碩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動化(及)控制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動化及機電整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動化科技研究所（科）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5.工</text:p>
          </table:table-cell>
          <table:table-cell table:style-name="ce7"/>
          <table:table-cell office:value-type="string" table:style-name="ce7">
            <text:p>汽（機）車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汽車板金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汽車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汽車修護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汽車電機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系統工程暨造船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系統及船舶機電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車輛工程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車輛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車輛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車輛產業技術與管理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車輛與軌道技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車輛與機電(產業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板金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重機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飛機(系統)工程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飛機修護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航太與系統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航空工程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航空太空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航空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航空機械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配管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7"/>
          <table:table-cell office:value-type="string" table:style-name="ce7">
            <text:p>動力工程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動力及系統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動力機械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動力機械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產業精密機械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船舶機械系（科）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造船工程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造船及海洋工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思設計機器人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工程與精密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產品科技應用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塗裝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微生物機電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微機電系統與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機械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機械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機械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動電子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腦製圖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腦輔助機械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電腦繪圖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精密(機電)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精密機械與製造技術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精密機械與製造科技系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5.工</text:p>
          </table:table-cell>
          <table:table-cell table:style-name="ce13"/>
          <table:table-cell office:value-type="string" table:style-name="ce7">
            <text:p>製造工程(與管理技術)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製造科技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製圖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製圖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模具工程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模具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模具基礎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輪機工程學系（科）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輪機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機工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車修護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具衝模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(與)材料工程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工程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木模技術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木模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加工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機械板金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機械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機械修護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設計工程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生產(技術)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生產工程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自動化工程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能源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航太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航空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電腦(輔助)工程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精密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與輪機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製造工程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機械製圖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墾植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械類產業研發專班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電工程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電光(系統)(工程)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電光整合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電自動化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電系統工程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機電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電科技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機電能源及航太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應用力學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醫療機電工程研究所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5.工</text:p>
          </table:table-cell>
          <table:table-cell table:style-name="ce13"/>
          <table:table-cell office:value-type="string" table:style-name="ce17">
            <text:p>鑄造工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鑄造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鑄造科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土木工程學類</text:p>
          </table:table-cell>
          <table:table-cell office:value-type="string" table:style-name="ce7">
            <text:p>土木(與)防災工程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土木工程科技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土木工程與防災科技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土木工程與環境資源管理系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土木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木及水利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土木建築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土木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土木測量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木與工程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土木與工程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木與水資源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木與生態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木與防災(技術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木與防災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木與防災應用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木與環境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環境(系統)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消防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裝潢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路工技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土木工程學系（科）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營建工程與(不動產物業)管理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營建工程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營建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營建科技與防災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營建科技與空間資訊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營建科技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營造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環境資訊及工程學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化學工程學類</text:p>
          </table:table-cell>
          <table:table-cell office:value-type="string" table:style-name="ce7">
            <text:p>工業化學與災害防治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分子科學(與工程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化(學)工(程)與材料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化工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化工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化工與生化工程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化學工程與生物科技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化學工程與材料科(技)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化學工程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生化工程系（科）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生化與生醫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印染化學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有機高分子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5.工</text:p>
          </table:table-cell>
          <table:table-cell table:style-name="ce7"/>
          <table:table-cell office:value-type="string" table:style-name="ce17">
            <text:p>染整技術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染整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高分子(材料)(工程)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高分子科學與工程學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高分子環保材料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塑膠加工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塗裝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衛生化工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環境檢驗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環境檢驗科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材料工程學類</text:p>
          </table:table-cell>
          <table:table-cell office:value-type="string" table:style-name="ce7">
            <text:p>(應用)材料及光電(工程)(科學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先進薄膜製程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及資源工程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科學(與)(工程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科學與奈米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科學與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科學與綠色能源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科學與製造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暨系統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與化學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與製造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製造科技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應用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料類產業研發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奈米工程與微系統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奈米科技(暨)(微系統工程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奈米科學及工程學位學程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奈米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陶瓷及材料工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源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子材料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綠色材料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工業工程學類</text:p>
          </table:table-cell>
          <table:table-cell office:value-type="string" table:style-name="ce7">
            <text:p>工程與管理E化服務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工程(與)(科技)(系統)(工程)(管理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工程與經營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與系統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產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產系統(工程)與管理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系統工程與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系統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系統資訊與控制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精實生產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製造工程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紡織工程學類</text:p>
          </table:table-cell>
          <table:table-cell office:value-type="string" table:style-name="ce7">
            <text:p>材料與纖維科技科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5.工</text:p>
          </table:table-cell>
          <table:table-cell table:style-name="ce7"/>
          <table:table-cell office:value-type="string" table:style-name="ce7">
            <text:p>材料與纖維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紡織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紡織工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紡織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紡織科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製衣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纖維(及)高分子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纖維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纖維化學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纖維與複合材料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測量工程學類</text:p>
          </table:table-cell>
          <table:table-cell office:value-type="string" table:style-name="ce7">
            <text:p>地形測量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空測量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測量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測量及空間資訊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環境工程學類</text:p>
          </table:table-cell>
          <table:table-cell office:value-type="string" table:style-name="ce7">
            <text:p>水資源及環境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環境(及)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環境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永續發展碩士在職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工程與科學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工程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工程衛生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工程衛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科學與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安全(技術)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安全(衛生)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資源工程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河海工程學類</text:p>
          </table:table-cell>
          <table:table-cell office:value-type="string" table:style-name="ce7">
            <text:p>水利(及海洋)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利工程與資源保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河海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下科技暨應用海洋物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工程科技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生醫工程學類</text:p>
          </table:table-cell>
          <table:table-cell office:value-type="string" table:style-name="ce7">
            <text:p>生物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系統工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學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學材料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醫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醫工程與環境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醫光電(工程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醫材料暨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醫資訊暨生醫工程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醫電子與資訊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影像與生醫光電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器製造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核子工程學類</text:p>
          </table:table-cell>
          <table:table-cell office:value-type="string" table:style-name="ce7">
            <text:p>工程與系統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原子科學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5.工</text:p>
          </table:table-cell>
          <table:table-cell table:style-name="ce7"/>
          <table:table-cell office:value-type="string" table:style-name="ce7">
            <text:p>原子核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核子工程與工程物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核子工程與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核子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核能工程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綜合工程學類</text:p>
          </table:table-cell>
          <table:table-cell office:value-type="string" table:style-name="ce7">
            <text:p>工程技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程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程科學(及海洋工程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程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先進能源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電暨能源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科技工程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原子科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能源(應用)工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能源與光電材料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能源與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照明與能源光電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綠色科技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綠色能源(科技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工程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科學與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工程暨材料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工程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工程學類</text:p>
          </table:table-cell>
          <table:table-cell office:value-type="string" table:style-name="ce7">
            <text:p>(實用)技藝(專)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程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程類產學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程類第二專長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製圖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學院(不分系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印刷(工程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印刷傳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印刷製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印刷藝術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印刷攝影系（科）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冶金及材料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冷凍空調(工程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冷凍空調與能源(科技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冷凍與低溫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材料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能源與冷凍空調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產業研發碩士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造紙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造紙印刷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陶瓷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陶瓷玻璃工程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陶瓷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陶業工程科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5.工</text:p>
          </table:table-cell>
          <table:table-cell table:style-name="ce7"/>
          <table:table-cell office:value-type="string" table:style-name="ce7">
            <text:p>農業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工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聲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儀錶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生命學院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聲音與音樂創意科技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礦冶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礦冶及材料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礦業及石油工程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建築學類</text:p>
          </table:table-cell>
          <table:table-cell office:value-type="string" table:style-name="ce7">
            <text:p>古蹟建築維護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(工程)與環境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(工程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(與)都市計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及都巿設計(計劃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建築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建築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與文化資產保存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與古蹟保存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與古蹟維護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與永續規劃研究所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建築與景觀(設計)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建築製圖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建築繪圖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建築藝術研究所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景觀設計學類</text:p>
          </table:table-cell>
          <table:table-cell office:value-type="string" table:style-name="ce7">
            <text:p>造園景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景觀及都市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景觀建築(與)(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景觀設計(與管理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景觀與遊憩(管理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景觀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景觀藝術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都巿規劃學類</text:p>
          </table:table-cell>
          <table:table-cell office:value-type="string" table:style-name="ce7">
            <text:p>土地管理(與開發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市政暨環境規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區發展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與都市防災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都市計畫與空間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都市計劃(與景觀建築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都市規劃與防災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都市發展與建築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建築及都巿規劃學類</text:p>
          </table:table-cell>
          <table:table-cell office:value-type="string" table:style-name="ce7">
            <text:p>城鄉與資產計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設與專案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建築與城鄉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園景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產管理與城市規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村規劃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綠環境設計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6.農</text:p>
          </table:table-cell>
          <table:table-cell office:value-type="string" table:style-name="ce7">
            <text:p>一般農業學類</text:p>
          </table:table-cell>
          <table:table-cell office:value-type="string" table:style-name="ce17">
            <text:p>休閒農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休閒農業管理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國際農學研究所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農場經營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場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園生產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科學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農業綜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學(科學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藝學系（科）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精製農業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精緻農業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綜合農業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熱帶農業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熱帶農業暨國際合作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糧食作物研究所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畜牧學類</text:p>
          </table:table-cell>
          <table:table-cell office:value-type="string" table:style-name="ce7">
            <text:p>(動物科學與)畜產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畜牧生產(技術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畜牧學系（科）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畜產加工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畜產技術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畜產保健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畜產與生物科技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動物科技學系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動物科學(技術)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園藝學類</text:p>
          </table:table-cell>
          <table:table-cell office:value-type="string" table:style-name="ce17">
            <text:p>花藝技術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造園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造園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園藝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園藝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園藝暨生物技術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園藝暨景觀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園藝與休閒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園藝學系（科）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植物保護學類</text:p>
          </table:table-cell>
          <table:table-cell office:value-type="string" table:style-name="ce7">
            <text:p>植物保護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植物病理(與微生物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植物病蟲害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植物醫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農業經濟及推廣學類</text:p>
          </table:table-cell>
          <table:table-cell office:value-type="string" table:style-name="ce7">
            <text:p>生物產業推廣暨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產業傳播暨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產業暨城鄉資源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產業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農企業學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企業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產運銷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企業經營管理碩士在職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推展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6.農</text:p>
          </table:table-cell>
          <table:table-cell table:style-name="ce7"/>
          <table:table-cell office:value-type="string" table:style-name="ce7">
            <text:p>農業推廣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經濟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經營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糧食運銷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食品科學類</text:p>
          </table:table-cell>
          <table:table-cell office:value-type="string" table:style-name="ce7">
            <text:p>水產食品工業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水產食品加工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水產食品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產食品科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產製造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肉品加工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保健營養生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工程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工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化學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食品加工技術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加工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技術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保健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食品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食品科技與行銷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食品科技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食品科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食品科學暨生物藥學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食品烘焙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食品經營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食品暨應用生物科技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食品暨釀造科技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食品製造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烘培食品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畜產加工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農產品加工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應用保健食品研究所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水土保持學類</text:p>
          </table:table-cell>
          <table:table-cell office:value-type="string" table:style-name="ce7">
            <text:p>土地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土保持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田水利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灌溉工程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農業化學類</text:p>
          </table:table-cell>
          <table:table-cell office:value-type="string" table:style-name="ce7">
            <text:p>土壤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土壤環境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化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農業技術學類</text:p>
          </table:table-cell>
          <table:table-cell office:value-type="string" table:style-name="ce7">
            <text:p>生物農業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茶葉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生物技術研究所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農業生物科技學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農業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綜合農業技術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林業學類</text:p>
          </table:table-cell>
          <table:table-cell office:value-type="string" table:style-name="ce7">
            <text:p>木材工業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木材科學(暨)(與)(工藝)(設計)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6.農</text:p>
          </table:table-cell>
          <table:table-cell table:style-name="ce7"/>
          <table:table-cell office:value-type="string" table:style-name="ce7">
            <text:p>林產工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林產加工(技術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林產利用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林產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林產科學暨家具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林業(暨自然資源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森林(暨)(自然保育)(自然資源)學系（科）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森林利用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森林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森林資源(技術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森林資源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森林環境暨資源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漁業學類</text:p>
          </table:table-cell>
          <table:table-cell office:value-type="string" table:style-name="ce17">
            <text:p>水產資源與養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水產養殖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產養殖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漁具製作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漁業生產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漁業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漁業科學研究所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漁業經濟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漁撈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環境生物與漁業科學學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其他農林漁牧學類</text:p>
          </table:table-cell>
          <table:table-cell office:value-type="string" table:style-name="ce7">
            <text:p>生物資源學院(不分系)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野生動物保育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農業類產學專班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寵物經營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蠶絲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獸醫學類</text:p>
          </table:table-cell>
          <table:table-cell office:value-type="string" table:style-name="ce7">
            <text:p>(獸醫)微生物暨公共衛生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分子暨比較病理生物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畜牧獸醫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動物疫苗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動物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獸醫公共衛生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獸醫病理(生物)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獸醫微生物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獸醫學系（科）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7.醫</text:p>
          </table:table-cell>
          <table:table-cell office:value-type="string" table:style-name="ce7">
            <text:p>醫學學類</text:p>
          </table:table-cell>
          <table:table-cell office:value-type="string" table:style-name="ce7">
            <text:p>(微免暨)分子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(國)醫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西醫結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化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理及分子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理暨解剖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理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化醫學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免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急重症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病理及寄生蟲學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7.醫</text:p>
          </table:table-cell>
          <table:table-cell table:style-name="ce7"/>
          <table:table-cell office:value-type="string" table:style-name="ce7">
            <text:p>病理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神經再生醫學博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神經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針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針灸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基礎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寄生蟲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細胞生物與解剖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統中國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腦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腫瘤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解剖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解剖學暨細胞生物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預防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熱帶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學士後中醫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學士後醫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整合生理暨臨床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基因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轉譯醫學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遺傳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公共衛生學類</text:p>
          </table:table-cell>
          <table:table-cell office:value-type="string" table:style-name="ce7">
            <text:p>工業安全衛生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衛生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安全衛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流行病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流行病學與預防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原住民健康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政策與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衛生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傷害防治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衛生政策與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衛生資訊與決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衛生福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(與職業)衛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暨職業衛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工業安全衛生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職業安全衛生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職業醫學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職業安全(與)衛生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職業醫學與工業衛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職業醫學與公共衛生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藥學學類</text:p>
          </table:table-cell>
          <table:table-cell office:value-type="string" table:style-name="ce7">
            <text:p>中國醫藥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7.醫</text:p>
          </table:table-cell>
          <table:table-cell table:style-name="ce7"/>
          <table:table-cell office:value-type="string" table:style-name="ce7">
            <text:p>中國藥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國藥學暨中藥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藥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分子醫藥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天然藥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(物)藥(科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藥技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保健藥學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香粧品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統醫藥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製藥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製藥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癌症生物與藥物研發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藥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藥學與藥物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藥(暨應用)化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用化妝品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用植物與保健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物化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物安全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物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理(暨毒理)(學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劑製造工程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學(生物)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藥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復健醫學學類</text:p>
          </table:table-cell>
          <table:table-cell office:value-type="string" table:style-name="ce7">
            <text:p>物理治療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物理治療暨輔助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復健(技術)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復健科技輔具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復健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復健醫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醫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語言治療(與聽力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調理保健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職能治療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聽力學與語言治療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聽語障礙科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營養學類</text:p>
          </table:table-cell>
          <table:table-cell office:value-type="string" table:style-name="ce7">
            <text:p>保健與生物技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保健營養(技術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暨保健營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衛生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營養(科學)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營養與保健生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營養(科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營養保健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營養與保健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營養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營養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7.醫</text:p>
          </table:table-cell>
          <table:table-cell office:value-type="string" table:style-name="ce7">
            <text:p>護理學類</text:p>
          </table:table-cell>
          <table:table-cell office:value-type="string" table:style-name="ce7">
            <text:p>中西(醫)結合護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早期療育(與照護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人護理暨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助產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呼吸治療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呼吸照護(技術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區護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長期照護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長期照顧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照護(科學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照護(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腎臟照護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暨社區護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護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務健康照護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護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護理助產研究所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護理技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護理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護理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醫學技術及檢驗學類</text:p>
          </table:table-cell>
          <table:table-cell office:value-type="string" table:style-name="ce7">
            <text:p>(生物)醫學影像暨放射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醫學)放射技術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學技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學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醫學檢驗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醫影像與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光學科技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放射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放射醫學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病理檢驗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光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影像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放射線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檢驗技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事技術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事檢驗生物技術科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生物技術(暨檢驗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生物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技術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物理暨影像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影像技術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檢驗(暨)生物技術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牙醫學類</text:p>
          </table:table-cell>
          <table:table-cell office:value-type="string" table:style-name="ce7">
            <text:p>口腔(生物暨)材料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口腔生物(科學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口腔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口腔復健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口腔衛生(科學)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7.醫</text:p>
          </table:table-cell>
          <table:table-cell table:style-name="ce7"/>
          <table:table-cell office:value-type="string" table:style-name="ce7">
            <text:p>口腔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牙科材料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牙醫(科學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牙體技術(暨材料)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牙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顱顏口腔醫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醫藥衛生學類</text:p>
          </table:table-cell>
          <table:table-cell office:value-type="string" table:style-name="ce7">
            <text:p>(醫學分子)毒理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物統計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然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法醫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組織工程與再生醫學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腦與心智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養生與健康行銷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生物形態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藥衛生類產學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藥衛生類第二專長學位學程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8.軍警</text:p>
          </table:table-cell>
          <table:table-cell office:value-type="string" table:style-name="ce7">
            <text:p>警政學類</text:p>
          </table:table-cell>
          <table:table-cell office:value-type="string" table:style-name="ce7">
            <text:p>公共安全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上警察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外事警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刑事偵察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刑事警察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安全警察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行政警察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巡防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消防安全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消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境警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警察政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鑑識科學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軍事學類</text:p>
          </table:table-cell>
          <table:table-cell office:value-type="string" table:style-name="ce7">
            <text:p>兵器工程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兵器系統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空軍官校大學部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軍事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軍事氣象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軍需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軍官校大學部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炸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情報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陸軍官校大學部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憲兵專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軍警國防安全學類</text:p>
          </table:table-cell>
          <table:table-cell table:style-name="ce7"/>
          <table:table-cell table:number-columns-repeated="16381" table:style-name="ce9"/>
        </table:table-row>
        <table:table-row table:style-name="ro5">
          <table:table-cell office:value-type="string" table:style-name="ce7">
            <text:p>9.教育</text:p>
          </table:table-cell>
          <table:table-cell office:value-type="string" table:style-name="ce7">
            <text:p>綜合教育學類</text:p>
          </table:table-cell>
          <table:table-cell office:value-type="string" table:style-name="ce7">
            <text:p>(教育心理與)輔導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民教育與活動領導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比較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元文化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技術及職業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技職教育與人力資源發展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9.教育</text:p>
          </table:table-cell>
          <table:table-cell table:style-name="ce7"/>
          <table:table-cell office:value-type="string" table:style-name="ce7">
            <text:p>初等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家庭教育與諮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高等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民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校師資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文教與比較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心理與諮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心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專業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師專業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學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普通(師範)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課程(與教學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課程設計與潛能開發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學習與教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普通科目教育學類</text:p>
          </table:table-cell>
          <table:table-cell office:value-type="string" table:style-name="ce7">
            <text:p>(自然)科學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兒童)英語教(育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人類發展與家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國語文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民訓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事務與公民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外語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然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(科)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科學應用與推廣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小科學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文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文教學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華語文教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華語教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語文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理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學(暨)資訊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學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學教學碩士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專業科目教育學類</text:p>
          </table:table-cell>
          <table:table-cell office:value-type="string" table:style-name="ce7">
            <text:p>(工業)科技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生態與)環境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藝術與)藝術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教育(與技術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藝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態休閒教育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術師資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勞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勞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音樂(藝術)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家政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促進與衛生教育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9.教育</text:p>
          </table:table-cell>
          <table:table-cell table:style-name="ce7"/>
          <table:table-cell office:value-type="string" table:style-name="ce7">
            <text:p>商業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覺藝術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統音樂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農業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(與休閒)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衛生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餐旅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教育及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教育與資源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護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與人文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與人文教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護理教育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體育師資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體育與運動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體育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學前教育學類</text:p>
          </table:table-cell>
          <table:table-cell office:value-type="string" table:style-name="ce7">
            <text:p>幼兒教育師資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幼兒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幼兒與家庭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幼稚教育師資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幼稚園教師教學碩士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幼稚園教師進修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托兒所教保人員進修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兒童教育暨事業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兒童發展與家庭教育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成人教育學類</text:p>
          </table:table-cell>
          <table:table-cell office:value-type="string" table:style-name="ce7">
            <text:p>成人(及繼續)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成人及社區教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成人教育與人力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高齡者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人力資源與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終身學習與人力資源發展碩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職業繼續教育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特殊教育學類</text:p>
          </table:table-cell>
          <table:table-cell office:value-type="string" table:style-name="ce7">
            <text:p>(特殊教育與)輔助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身心障礙者轉銜及休閒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身心障礙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重度障礙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特殊教育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造思考暨資賦優異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溝通障礙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賦優異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輕度障礙教育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教育行政學類</text:p>
          </table:table-cell>
          <table:table-cell office:value-type="string" table:style-name="ce7">
            <text:p>教育行政(與政策發展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行政與政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行政與評鑑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行政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政策與行政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政策與管理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9.教育</text:p>
          </table:table-cell>
          <table:table-cell table:style-name="ce7"/>
          <table:table-cell office:value-type="string" table:style-name="ce7">
            <text:p>教育政策與領導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經營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領導與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領導與評鑑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學校行政碩士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教育科技學類</text:p>
          </table:table-cell>
          <table:table-cell office:value-type="string" table:style-name="ce7">
            <text:p>(數位)學習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傳播與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資料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資訊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學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學專業發展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網路學習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媒體與文教產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學習(設計與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學習與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課程教學與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學習與媒材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學習與數位科技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教育測驗評量學類</text:p>
          </table:table-cell>
          <table:table-cell office:value-type="string" table:style-name="ce7">
            <text:p>(教育)測驗統計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教育學類</text:p>
          </table:table-cell>
          <table:table-cell office:value-type="string" table:style-name="ce7">
            <text:p>生死教育與輔導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命教育與健康促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性別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科技應用與人力資源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家庭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人力教育與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視導與評鑑碩士學位學程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學院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學視導學位學程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0.民生</text:p>
          </table:table-cell>
          <table:table-cell office:value-type="string" table:style-name="ce7">
            <text:p>餐旅服務學類</text:p>
          </table:table-cell>
          <table:table-cell office:value-type="string" table:style-name="ce7">
            <text:p>中餐廚藝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西餐廚藝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西點烘培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食品烘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食品餐飲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旅館(事業)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旅館會展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旅館與餐飲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烘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烘焙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餐飲(暨產業)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廚藝學位學程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烹調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飯店管理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飲料調整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廚藝管理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餐旅(行銷)(暨遊憩)管理學系（科）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0.民生</text:p>
          </table:table-cell>
          <table:table-cell table:style-name="ce7"/>
          <table:table-cell office:value-type="string" table:style-name="ce7">
            <text:p>餐旅行銷暨會展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餐旅事業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餐旅經營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餐旅暨食品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餐旅暨會展行銷管理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餐旅管理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餐旅管理與教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餐飲(製作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餐飲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餐飲服務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餐飲創新研發學位學程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餐飲經營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餐飲管理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餐飲管理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餐飲製作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餐飲廚藝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餐飲觀光科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觀光休閒學類</text:p>
          </table:table-cell>
          <table:table-cell office:value-type="string" table:style-name="ce7">
            <text:p>(永續)觀光暨遊憩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創意與觀光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態旅遊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態觀光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(與)遊憩(規劃)(與)(事業)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設施規劃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遊憩(事業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遊憩暨社區營造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遊憩與旅運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遊憩與創意產業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與空間資訊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學與觀光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島嶼休閒資源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旅遊(與旅館)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旅遊文化發展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旅遊事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旅遊事業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旅遊事業管理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旅遊健康研究所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旅遊與觀光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旅運(經營)管理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休閒(觀光)(管理)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海洋觀光事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觀光企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觀光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渡假休閒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遊輪休閒事業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與休閒服務規劃碩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暨觀光遊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(與)(休閒)(管理)(遊憩)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0.民生</text:p>
          </table:table-cell>
          <table:table-cell table:style-name="ce7"/>
          <table:table-cell office:value-type="string" table:style-name="ce7">
            <text:p>觀光(與)休閒事業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休閒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事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事業(管理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事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服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宣導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旅館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與行銷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與旅館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與會議展覽學位學程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觀光與遊憩事業經營學位學程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觀光與餐旅管理研究所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觀光與餐飲旅館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觀光數位知識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觀光學院(不分系)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觀光餐旅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觀光餐旅科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競技運動學類</text:p>
          </table:table-cell>
          <table:table-cell office:value-type="string" table:style-name="ce7">
            <text:p>(運動)教練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上運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技擊運動(技術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練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球類運動(技術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陸上運動(技術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技術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競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競技運動訓練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競技運動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運動科技學類</text:p>
          </table:table-cell>
          <table:table-cell office:value-type="string" table:style-name="ce7">
            <text:p>(應用)運動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(與)健康(促進)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保健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健康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傷害防護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器材科技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運動休閒及休閒管理學類</text:p>
          </table:table-cell>
          <table:table-cell office:value-type="string" table:style-name="ce7">
            <text:p>水域運動休閒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水域運動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失能者運動與休閒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(事業)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事業經營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保健(管理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健康事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健康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產業(管理)(經營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遊憩與運動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運動(保健)學系（科）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0.民生</text:p>
          </table:table-cell>
          <table:table-cell table:style-name="ce7"/>
          <table:table-cell office:value-type="string" table:style-name="ce7">
            <text:p>休閒運動(與)(健康)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身心整合與運動休閒產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運動(與遊憩)(休閒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洋運動與管理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健康休閒管理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健康促進與休閒管理學位學程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國際體育事務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運動(健康)(與)休閒(管理)學系（科）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運動休閒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休閒與健康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運動休閒與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事業(經營)(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保健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資訊(與)傳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運動與休閒（管理）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動與健康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適應體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體育(與)健康(與)(休閒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體育推廣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體育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體育舞蹈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生活應用科學學類</text:p>
          </table:table-cell>
          <table:table-cell office:value-type="string" table:style-name="ce7">
            <text:p>生活(應用)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活服務產業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活應用與保健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花藝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容與生活應用學位學程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家政學系（科）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家庭工藝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服飾學類</text:p>
          </table:table-cell>
          <table:table-cell office:value-type="string" table:style-name="ce17">
            <text:p>女裝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西服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服裝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服裝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服裝製作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服飾科學管理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服飾設計管理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服飾設計與經營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服飾經營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流行服飾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創意流行時尚設計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飾品製作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織品服裝學系（科）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美容學類</text:p>
          </table:table-cell>
          <table:table-cell office:value-type="string" table:style-name="ce7">
            <text:p>化妝品應用(與管理)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化粧品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化粧品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保健美容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容(造型)(設計)學系（科）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0.民生</text:p>
          </table:table-cell>
          <table:table-cell table:style-name="ce7"/>
          <table:table-cell office:value-type="string" table:style-name="ce17">
            <text:p>美容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容保健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美容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美容美髮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容美髮造型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美髮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髮造型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美顏技術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香妝與養生保健學位學程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時尚美容應用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時尚造型表演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時尚造型管理學位學程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時尚模特兒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健康美容學位學程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創意流行時尚設計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其他民生學類</text:p>
          </table:table-cell>
          <table:table-cell office:value-type="string" table:style-name="ce7">
            <text:p>民生類產學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生類第二專長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命事業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命禮儀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兒童產業服務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服務事業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服務業經營(管理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流行事業經營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娛樂事業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時尚模特兒事業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茶文化與事業經營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美容觀光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婚禮與會展企劃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會議展覽服務業(專業人員)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飲食文化產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課後照顧學位學程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1.藝術、設計</text:p>
          </table:table-cell>
          <table:table-cell office:value-type="string" table:style-name="ce7">
            <text:p>美術學類</text:p>
          </table:table-cell>
          <table:table-cell office:value-type="string" table:style-name="ce7">
            <text:p>(應用)美術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版畫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術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術產業(發展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術與文創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學與視覺藝術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書畫藝術學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雕塑藝術學類</text:p>
          </table:table-cell>
          <table:table-cell office:value-type="string" table:style-name="ce7">
            <text:p>雕塑學系（科）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美術工藝學類</text:p>
          </table:table-cell>
          <table:table-cell office:value-type="string" table:style-name="ce7">
            <text:p>工藝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藝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金石飾品加工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金屬工藝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美工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美工設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美工電腦設計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美術工藝系（科）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11.藝術、設計</text:p>
          </table:table-cell>
          <table:table-cell table:style-name="ce7"/>
          <table:table-cell office:value-type="string" table:style-name="ce17">
            <text:p>美術設計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時尚工藝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時尚工藝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陶瓷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勞作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傳統工藝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裝裱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電腦應用(美工)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製鞋技術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製鏡技術科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音樂學類</text:p>
          </table:table-cell>
          <table:table-cell office:value-type="string" table:style-name="ce7">
            <text:p>中國音樂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族音樂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西洋音樂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西樂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音樂表演與創作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音樂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音樂應用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音樂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樂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統音樂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管絃與擊樂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鋼琴伴奏合作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音樂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戲曲音樂學系（科）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戲劇舞蹈學類</text:p>
          </table:table-cell>
          <table:table-cell office:value-type="string" table:style-name="ce7">
            <text:p>中國戲劇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休閒舞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京劇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兒童戲劇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表演藝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客家戲學系（科）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國劇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話劇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歌仔戲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綜藝舞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舞蹈表演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舞蹈表演創作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舞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舞蹈理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舞蹈創作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舞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劇本創作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劇場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劇場藝術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影劇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模特兒與展演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戲曲研究所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戲曲音樂科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11.藝術、設計</text:p>
          </table:table-cell>
          <table:table-cell table:style-name="ce13"/>
          <table:table-cell office:value-type="string" table:style-name="ce7">
            <text:p>戲劇創作與應用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戲劇與劇場應用學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戲劇學系（科）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視覺藝術學類</text:p>
          </table:table-cell>
          <table:table-cell office:value-type="string" table:style-name="ce7">
            <text:p>音像紀錄(與影像維護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音像動畫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動畫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動畫藝術與影像美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造形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藝術產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覺與媒體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覺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覺藝術應用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影創作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影電視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影與電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影製作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電影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影劇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影視動畫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綜合藝術學類</text:p>
          </table:table-cell>
          <table:table-cell office:value-type="string" table:style-name="ce7">
            <text:p>(音樂與)表演藝術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古蹟藝術修護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音樂舞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書法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動態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跨領域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史與藝術評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創作理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創意產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創意與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跨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與(創意)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民俗藝術學類</text:p>
          </table:table-cell>
          <table:table-cell office:value-type="string" table:style-name="ce7">
            <text:p>民俗技藝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俗技藝學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俗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族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客家戲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統藝術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應用藝術學類</text:p>
          </table:table-cell>
          <table:table-cell office:value-type="string" table:style-name="ce7">
            <text:p>(新)(應用)媒體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創意產業經營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媒體動畫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媒體動畫藝術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科技藝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藝術(與設計)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1.藝術、設計</text:p>
          </table:table-cell>
          <table:table-cell table:style-name="ce7"/>
          <table:table-cell office:value-type="string" table:style-name="ce7">
            <text:p>藝術治療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與文化創意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與造形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類第二專長學位學程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藝術行政學類</text:p>
          </table:table-cell>
          <table:table-cell office:value-type="string" table:style-name="ce7">
            <text:p>(美學與)藝術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產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資產(維護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創產業國際藝術碩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古物維護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音像藝術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文化產業經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行政與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管理與文化政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管理與藝術經紀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與文化政策管理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綜合設計學類</text:p>
          </table:table-cell>
          <table:table-cell office:value-type="string" table:style-name="ce7">
            <text:p>(時尚)造形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互動媒體設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產業與創新設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創意設計與數位整合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材質創作與設計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流行工藝設計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流行設計(經營)系（科）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流行造型設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時尚(創意)設計(與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時尚生活創意設計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時尚設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時尚設計與創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時尚造型設計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時尚與媒體設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珠寶技術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珠寶系(科)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珠寶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動畫遊戲設計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國際文化設計研究所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設計(科學)(創作)(運算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設計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造型(or形)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生活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產業設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產業與數位整合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新設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新設計與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傳統工藝與創意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遊戲創作系創意組、設計組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遊戲與動畫設計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遊戲藝術與設計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1.藝術、設計</text:p>
          </table:table-cell>
          <table:table-cell table:style-name="ce7"/>
          <table:table-cell office:value-type="string" table:style-name="ce7">
            <text:p>數位文藝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時尚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媒體設計與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文產業設計與經營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視覺傳達設計學類</text:p>
          </table:table-cell>
          <table:table-cell office:value-type="string" table:style-name="ce7">
            <text:p>(數位)(多)媒體(創意)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應用)數位媒體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媒體動畫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多媒體設計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動畫媒體設計研究所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媒體設計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媒體傳達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視覺(傳達)設計學系（科）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視覺傳達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圖文傳播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數位(內容)(與)(動畫)(科技)設計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數位娛樂創意系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數位動漫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數位影音設計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產品設計學類</text:p>
          </table:table-cell>
          <table:table-cell office:value-type="string" table:style-name="ce7">
            <text:p>工商業設計(技術)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(產品)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活產品設計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玩具與遊戲設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流行商品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流行創意商品設計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科技商品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家具木工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家具設計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品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品開發與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設計經營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業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產品與建築設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產品與媒體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設計科技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商品設計與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創意商品設計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創意產品設計（學）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創新產品設計系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應用纖維造形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空間設計學類</text:p>
          </table:table-cell>
          <table:table-cell office:value-type="string" table:style-name="ce7">
            <text:p>空間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室內空間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室內設計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室內與景觀設計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室內裝潢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建築與室內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媒體空間設計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1.藝術、設計</text:p>
          </table:table-cell>
          <table:table-cell office:value-type="string" table:style-name="ce7">
            <text:p>其他設計學類</text:p>
          </table:table-cell>
          <table:table-cell office:value-type="string" table:style-name="ce7">
            <text:p>文化創意(與)設計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珠寶設計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設計(暨藝術)學院不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設計類產學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設計類第二專長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藝術設計類產業研發專班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2.社會</text:p>
          </table:table-cell>
          <table:table-cell office:value-type="string" table:style-name="ce12">
            <text:p>經濟學類</text:p>
          </table:table-cell>
          <table:table-cell office:value-type="string" table:style-name="ce12">
            <text:p>大陸經濟碩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合作經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知識經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政治經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經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產業經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經濟與社會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經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管理經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經濟系（科）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政治學類</text:p>
          </table:table-cell>
          <table:table-cell office:value-type="string" table:style-name="ce7">
            <text:p>三民主義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山人文社會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山與中國大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山學術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全球化政治與經濟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政治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家安全與大陸研究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政治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社會學類</text:p>
          </table:table-cell>
          <table:table-cell office:value-type="string" table:style-name="ce7">
            <text:p>性別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人類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暨公共行政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暨政策科學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與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社會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應用社會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民族學類</text:p>
          </table:table-cell>
          <table:table-cell office:value-type="string" table:style-name="ce7">
            <text:p>民族(文化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族(事務與)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族社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族與華僑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客家(政治經濟)(與政策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原住民民族學院不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族群(關係)與文化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心理學類</text:p>
          </table:table-cell>
          <table:table-cell office:value-type="string" table:style-name="ce7">
            <text:p>(應用)心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(臨床)行為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心理及社會工作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心理復健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心理與諮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心理輔導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行為醫學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2.社會</text:p>
          </table:table-cell>
          <table:table-cell table:style-name="ce7"/>
          <table:table-cell office:value-type="string" table:style-name="ce7">
            <text:p>社會心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神經科學與認知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心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婚姻與家族治療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認知(與神經)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輔導與諮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諮商(與)(應用)心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諮商與工商心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諮商與教育心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諮商與輔導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諮商與臨床心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臨床(與諮商)心理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地理學類</text:p>
          </table:table-cell>
          <table:table-cell office:value-type="string" table:style-name="ce7">
            <text:p>地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理環境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學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區域研究學類</text:p>
          </table:table-cell>
          <table:table-cell office:value-type="string" table:style-name="ce7">
            <text:p>(中國)大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亞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國與亞太區域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與自然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日本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日本市場暨商務策略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日本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印度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多元文化與語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亞太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亞太研究英語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亞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拉丁美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東方人文思想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東亞文化暨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東亞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東南亞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與區域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俄羅斯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南島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客家文化(產業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客家社會(與)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洲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美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區域人文社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鄉土文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文化(及語言)(文學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研究(英語)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臺灣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閩南文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德國文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歐洲文化與觀光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歐洲研究所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2.社會</text:p>
          </table:table-cell>
          <table:table-cell office:value-type="string" table:style-name="ce7">
            <text:p>公共行政學類</text:p>
          </table:table-cell>
          <table:table-cell office:value-type="string" table:style-name="ce7">
            <text:p>公共行政與政策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行政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事務(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政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政策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管理與社區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巿政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政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行政管理(暨政策)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行政與領導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行政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行政學系（科）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暨公共事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高階公共政策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家政策與公共事務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邊政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國際事務學類</text:p>
          </table:table-cell>
          <table:table-cell office:value-type="string" table:style-name="ce7">
            <text:p>外交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全球經營與策略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(暨大陸)事務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事務與(全球)戰略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事務與策略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事業暨文化交流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際關係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戰略暨國際事務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綜合社會及行為科學學類</text:p>
          </table:table-cell>
          <table:table-cell office:value-type="string" table:style-name="ce7">
            <text:p>人權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工業關係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中美關係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事務與族群研究博士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公共與文化事務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文化社會政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未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民族發展與社會工作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犯罪(防治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兩岸關係與安全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醫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科技與社會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區域政策與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區域與社會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防與國家安全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國家發展(與兩岸關係)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教育社會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勞工(關係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勞動暨人力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勞動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訊與社會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學習科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戰略暨國家安全碩士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社會學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2.社會</text:p>
          </table:table-cell>
          <table:table-cell office:value-type="string" table:style-name="ce7">
            <text:p>身心障礙服務學類</text:p>
          </table:table-cell>
          <table:table-cell office:value-type="string" table:style-name="ce7">
            <text:p>身心障礙與輔助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復健諮商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老年服務學類</text:p>
          </table:table-cell>
          <table:table-cell office:value-type="string" table:style-name="ce7">
            <text:p>老人(長期)照顧(管理)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人服務事業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人健康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人福利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人福祉與社會工作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人福祉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人褔利與事業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老年服務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長青事業服務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高齡社會健康管理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福祉科技與服務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銀髮(族)健康促進與照顧服務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銀髮生活事業管理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銀髮生活產業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銀髮健康促進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銀髮族活動管理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銀髮養生環境學系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style-name="ce7">
            <text:p>社會工作學類</text:p>
          </table:table-cell>
          <table:table-cell office:value-type="string" table:style-name="ce7">
            <text:p>(社會政策與)社會工作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工作與兒童少年福利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工作與福利行政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行政與社會工作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福利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福祉與服務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健康照顧社會工作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醫學社會(學)與社會工作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兒童保育學類</text:p>
          </table:table-cell>
          <table:table-cell office:value-type="string" table:style-name="ce7">
            <text:p>(青少年)兒童福利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(嬰)幼兒保育(技術)學系（科）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幼老福利科</text:p>
          </table:table-cell>
          <table:table-cell table:number-columns-repeated="16381" table:style-name="ce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幼兒保育科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7">
            <text:p>兒童保育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兒童發展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兒童福利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兒童與家庭(服務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家庭研究與兒童發展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17">
            <text:p>照顧服務科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社會服務學類</text:p>
          </table:table-cell>
          <table:table-cell office:value-type="string" table:style-name="ce7">
            <text:p>民族社會工作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生命關懷事業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社會服務類第二專長學位學程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3.其他</text:p>
          </table:table-cell>
          <table:table-cell office:value-type="string" table:style-name="ce7">
            <text:p>運輸管理學類</text:p>
          </table:table-cell>
          <table:table-cell office:value-type="string" table:style-name="ce7">
            <text:p>交通工程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交通運輸工程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交通運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交通管理科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交通與物流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物流與航運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海空物流與行銷系（科）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3.其他</text:p>
          </table:table-cell>
          <table:table-cell table:style-name="ce7"/>
          <table:table-cell office:value-type="string" table:style-name="ce7">
            <text:p>航運企業管理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運技術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運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運與物流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工程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技術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科技與(物流)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科技與運籌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科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與物流(工程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與物流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與倉儲營運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航空學類</text:p>
          </table:table-cell>
          <table:table-cell office:value-type="string" table:style-name="ce7">
            <text:p>民航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空運經營與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空運管理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空(暨運輸服務)管理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空服務(管理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空運輸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航空運輸管理學系</text:p>
          </table:table-cell>
          <table:table-cell table:number-columns-repeated="16381" table:style-name="ce9"/>
        </table:table-row>
        <table:table-row table:style-name="ro6">
          <table:table-cell table:style-name="ce7"/>
          <table:table-cell office:value-type="string" table:style-name="ce7">
            <text:p>航海學類</text:p>
          </table:table-cell>
          <table:table-cell office:value-type="string" table:style-name="ce7">
            <text:p>海事資訊科技研究所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7"/>
          <table:table-cell office:value-type="string" table:style-name="ce17">
            <text:p>海事資訊處理科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7"/>
          <table:table-cell office:value-type="string" table:style-name="ce7">
            <text:p>海洋運輸學系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7"/>
          <table:table-cell office:value-type="string" table:style-name="ce7">
            <text:p>航海系（科）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7"/>
          <table:table-cell office:value-type="string" table:style-name="ce7">
            <text:p>航海科技研究所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7"/>
          <table:table-cell office:value-type="string" table:style-name="ce17">
            <text:p>動力小艇技術科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商船學系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船務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船舶電訊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船舶電機技術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船舶機電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港埠事務科</text:p>
          </table:table-cell>
          <table:table-cell table:number-columns-repeated="16381" table:style-name="ce9"/>
        </table:table-row>
        <table:table-row table:style-name="ro6">
          <table:table-cell table:style-name="ce14"/>
          <table:table-cell table:style-name="ce13"/>
          <table:table-cell office:value-type="string" table:style-name="ce7">
            <text:p>運輸與航海科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運輸服務學類</text:p>
          </table:table-cell>
          <table:table-cell office:value-type="string" table:style-name="ce7">
            <text:p>運輸服務類產學專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運輸觀光學院(不分系)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環境資源學類</text:p>
          </table:table-cell>
          <table:table-cell office:value-type="string" table:style-name="ce7">
            <text:p>休閒資源暨綠色產業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然資源(應用)(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自然資源與環境(管理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源保育(技術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源與環境科學技術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源與環境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資源環境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綠色科技產業學士班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(資源)與能源(科技)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生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科技與管理系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7">
            <text:p>13.其他</text:p>
          </table:table-cell>
          <table:table-cell table:style-name="ce7"/>
          <table:table-cell office:value-type="string" table:style-name="ce7">
            <text:p>環境資源(管理)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管理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文化資源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物業管理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觀光資源與環境學系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環境防災學類</text:p>
          </table:table-cell>
          <table:table-cell office:value-type="string" table:style-name="ce7">
            <text:p>(空間資訊與)防災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地震與防災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安全與防災科技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防災與永續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防災與環境(資源)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坡地防災及水資源工程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產業安全(衛生)與防災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規劃與防災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與防災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職業安全與防災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環境保護學類</text:p>
          </table:table-cell>
          <table:table-cell office:value-type="string" table:style-name="ce7">
            <text:p>公害防治學系（科）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永續環境與科技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溫泉產業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保護(技術)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保護類第二專長學位學程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政策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規劃暨設計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規劃與管理研究所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設計學系</text:p>
          </table:table-cell>
          <table:table-cell table:number-columns-repeated="16381" table:style-name="ce9"/>
        </table:table-row>
        <table:table-row table:style-name="ro5">
          <table:table-cell table:number-columns-repeated="2" table:style-name="ce7"/>
          <table:table-cell office:value-type="string" table:style-name="ce7">
            <text:p>環境資訊科技研究所</text:p>
          </table:table-cell>
          <table:table-cell table:number-columns-repeated="16381" table:style-name="ce9"/>
        </table:table-row>
        <table:table-row table:style-name="ro5">
          <table:table-cell table:style-name="ce7"/>
          <table:table-cell office:value-type="string" table:style-name="ce7">
            <text:p>其他不能歸類之各學類</text:p>
          </table:table-cell>
          <table:table-cell office:value-type="string" table:style-name="ce7">
            <text:p>人類性學研究所</text:p>
          </table:table-cell>
          <table:table-cell table:number-columns-repeated="16381" table:style-name="ce9"/>
        </table:table-row>
        <table:table-row table:style-name="ro6">
          <table:table-cell table:number-columns-repeated="2" table:style-name="ce13"/>
          <table:table-cell office:value-type="string" table:style-name="ce7">
            <text:p>老年學研究所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13"/>
          <table:table-cell office:value-type="string" table:style-name="ce17">
            <text:p>綜合職能科</text:p>
          </table:table-cell>
          <table:table-cell table:number-columns-repeated="16381" table:style-name="ce1"/>
        </table:table-row>
        <table:table-row table:number-rows-repeated="1046373" table:style-name="ro6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85__31995__32232__30908__29992_" style:display-name="一般_科系編碼用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44in" fo:margin-bottom="0.28in" fo:margin-left="0.69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gbas</meta:initial-creator>
    <dc:creator>stat_admin</dc:creator>
    <meta:creation-date>2011-10-26T08:12:11Z</meta:creation-date>
    <dc:date>2025-10-07T09:56:48Z</dc:date>
    <meta:print-date>2011-12-28T05:52:23Z</meta:print-date>
  </office:meta>
</office:document-meta>
</file>