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0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9166in" text:min-label-width="0.4166in" text:list-level-position-and-space-mode="label-alignment">
          <style:list-level-label-alignment text:label-followed-by="listtab" fo:margin-left="1.3333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4263in">
        <style:tab-stops>
          <style:tab-stop style:type="left" style:position="-1.426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line-height="0.2777in" fo:margin-left="0.4263in">
        <style:tab-stops>
          <style:tab-stop style:type="left" style:position="-1.426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justify" fo:line-height="0.2777in" fo:margin-left="1.0833in" fo:text-indent="-0.1666in">
        <style:tab-stops>
          <style:tab-stop style:type="left" style:position="-2.0833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FF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1.0833in" fo:text-indent="-0.1666in">
        <style:tab-stops>
          <style:tab-stop style:type="left" style:position="-2.0833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1.0833in" fo:text-indent="-0.1666in">
        <style:tab-stops>
          <style:tab-stop style:type="left" style:position="-2.08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FF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4263in" fo:text-indent="1.7402in">
        <style:tab-stops>
          <style:tab-stop style:type="left" style:position="-1.4263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/>
    </style:style>
    <style:style style:name="P15" style:parent-style-name="純文字" style:family="paragraph">
      <style:paragraph-properties style:text-autospace="none" fo:line-height="0.2777in" fo:margin-left="0.9166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純文字" style:family="paragraph">
      <style:paragraph-properties style:text-autospace="none" fo:line-height="0.2777in" fo:margin-left="1.3333in" fo:text-indent="-0.3166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17" style:parent-style-name="純文字" style:family="paragraph">
      <style:paragraph-properties style:text-autospace="none" fo:line-height="0.2777in" fo:margin-left="1.3333in" fo:text-indent="-0.3166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18" style:parent-style-name="純文字" style:family="paragraph">
      <style:paragraph-properties style:text-autospace="none" fo:text-align="justify" fo:line-height="0.2777in" fo:margin-left="1in">
        <style:tab-stops/>
      </style:paragraph-properties>
      <style:text-properties style:font-name="標楷體" style:font-name-asian="標楷體" style:font-size-complex="12pt"/>
    </style:style>
    <style:style style:name="P19" style:parent-style-name="純文字" style:family="paragraph">
      <style:paragraph-properties style:text-autospace="none" fo:line-height="0.2777in" fo:margin-left="1.8333in" fo:text-indent="-0.9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line-height="0.2777in" fo:margin-left="0.75in" fo:text-inden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" style:list-style-name="LFO2" style:family="paragraph">
      <style:paragraph-properties fo:line-height="0.2777in" fo:margin-left="1.6666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style:font-name="標楷體" fo:color="#0000FF" fo:font-size="12pt" style:font-size-asian="12pt"/>
    </style:style>
    <style:style style:name="T32" style:parent-style-name="預設段落字型" style:family="text">
      <style:text-properties style:font-name="標楷體" fo:font-size="12pt" style:font-size-asian="12pt"/>
    </style:style>
    <style:style style:name="P33" style:parent-style-name="本文" style:list-style-name="LFO2" style:family="paragraph">
      <style:paragraph-properties fo:line-height="0.2777in" fo:margin-left="1.666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34" style:parent-style-name="本文" style:list-style-name="LFO1" style:family="paragraph">
      <style:paragraph-properties fo:line-height="0.2777in" fo:margin-left="1.6666in" fo:text-indent="-0.1666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35" style:parent-style-name="本文" style:list-style-name="LFO1" style:family="paragraph">
      <style:paragraph-properties fo:line-height="0.2777in" fo:margin-left="1.6666in" fo:text-indent="-0.1666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36" style:parent-style-name="本文" style:list-style-name="LFO1" style:family="paragraph">
      <style:paragraph-properties fo:line-height="0.2777in" fo:margin-left="1.6666in" fo:text-indent="-0.1666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37" style:parent-style-name="本文" style:list-style-name="LFO1" style:family="paragraph">
      <style:paragraph-properties fo:line-height="0.2777in" fo:margin-left="1.6666in" fo:text-indent="-0.1666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38" style:parent-style-name="本文" style:list-style-name="LFO1" style:family="paragraph">
      <style:paragraph-properties fo:line-height="0.2777in" fo:margin-left="1.6666in" fo:text-indent="-0.1666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39" style:parent-style-name="本文" style:list-style-name="LFO2" style:family="paragraph">
      <style:paragraph-properties fo:line-height="0.2777in" fo:margin-left="1.6666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font-size="12pt" style:font-size-asian="12pt"/>
    </style:style>
    <style:style style:name="P43" style:parent-style-name="內文" style:family="paragraph">
      <style:paragraph-properties fo:line-height="0.2777in" fo:margin-left="0.75in" fo:text-indent="0.3333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fo:line-height="0.2777in" fo:margin-left="1.0833in" fo:text-indent="0.3333in">
        <style:tab-stops/>
      </style:paragraph-properties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color="#0000FF" fo:font-size="12pt" style:font-size-asian="12pt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fo:font-size="12pt" style:font-size-asian="12pt"/>
    </style:style>
    <style:style style:name="P50" style:parent-style-name="內文" style:family="paragraph">
      <style:paragraph-properties fo:line-height="0.2777in" fo:margin-left="0.75in" fo:text-indent="0.3333in">
        <style:tab-stops/>
      </style:paragraph-properties>
      <style:text-properties style:font-name="標楷體" style:font-name-asian="標楷體"/>
    </style:style>
    <style:style style:name="P51" style:parent-style-name="本文" style:family="paragraph">
      <style:paragraph-properties fo:line-height="0.2777in" fo:margin-left="1.0833in" fo:text-indent="0.3333in">
        <style:tab-stops/>
      </style:paragraph-properties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color="#0000FF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P55" style:parent-style-name="純文字" style:family="paragraph">
      <style:paragraph-properties style:text-autospace="none" fo:line-height="0.2777in" fo:margin-left="0.9729in" fo:text-indent="-0.2361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純文字" style:family="paragraph">
      <style:paragraph-properties style:text-autospace="none" fo:line-height="0.2777in" fo:margin-left="0.9729in" fo:text-indent="-0.2361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純文字" style:family="paragraph">
      <style:paragraph-properties style:text-autospace="none" fo:line-height="0.2777in" fo:margin-left="1.1694in" fo:text-indent="-0.2361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純文字" style:family="paragraph">
      <style:paragraph-properties style:text-autospace="none" fo:line-height="0.2777in" fo:margin-left="1.2236in" fo:text-indent="-0.1534in">
        <style:tab-stops/>
      </style:paragraph-properties>
      <style:text-properties style:font-name="標楷體" style:font-name-asian="標楷體"/>
    </style:style>
    <style:style style:name="P59" style:parent-style-name="純文字" style:family="paragraph">
      <style:paragraph-properties style:text-autospace="none" fo:line-height="0.2777in" fo:margin-left="1.2236in" fo:text-indent="-0.1534in">
        <style:tab-stops/>
      </style:paragraph-properties>
      <style:text-properties style:font-name="標楷體" style:font-name-asian="標楷體"/>
    </style:style>
    <style:style style:name="P60" style:parent-style-name="純文字" style:family="paragraph">
      <style:paragraph-properties style:text-autospace="none" fo:line-height="0.2777in" fo:margin-left="1.2236in" fo:text-indent="-0.1534in">
        <style:tab-stops/>
      </style:paragraph-properties>
      <style:text-properties style:font-name="標楷體" style:font-name-asian="標楷體"/>
    </style:style>
    <style:style style:name="P61" style:parent-style-name="純文字" style:family="paragraph">
      <style:paragraph-properties style:text-autospace="none" fo:line-height="0.2777in" fo:margin-left="1.2236in" fo:text-indent="-0.1534in">
        <style:tab-stops/>
      </style:paragraph-properties>
      <style:text-properties style:font-name="標楷體" style:font-name-asian="標楷體"/>
    </style:style>
    <style:style style:name="P62" style:parent-style-name="純文字" style:family="paragraph">
      <style:paragraph-properties style:text-autospace="none" fo:line-height="0.2777in" fo:margin-left="1.1694in" fo:text-indent="-0.2361in">
        <style:tab-stops/>
      </style:paragraph-properties>
      <style:text-properties style:font-name="標楷體" style:font-name-asian="標楷體" fo:font-weight="bold" style:font-weight-asian="bold"/>
    </style:style>
    <style:style style:name="P63" style:parent-style-name="純文字" style:family="paragraph">
      <style:paragraph-properties style:text-autospace="none" fo:line-height="0.2777in" fo:margin-left="0.9333in" fo:text-indent="0.3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0000FF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純文字" style:family="paragraph">
      <style:paragraph-properties style:text-autospace="none" fo:line-height="0.2777in" fo:margin-left="1.1694in" fo:text-indent="-0.23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fo:line-height="0.2777in" fo:margin-left="1.33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fo:line-height="0.2777in" fo:margin-left="1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 fo:margin-left="0.9451in" fo:text-indent="0.2201in">
        <style:tab-stops/>
      </style:paragraph-properties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 fo:line-height="0.2777in" fo:margin-left="1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85" style:parent-style-name="純文字" style:family="paragraph">
      <style:paragraph-properties style:text-autospace="none" fo:line-height="0.2777in" fo:margin-left="0.9729in" fo:text-indent="-0.2361in">
        <style:tab-stops/>
      </style:paragraph-properties>
      <style:text-properties style:font-name="標楷體" style:font-name-asian="標楷體" fo:font-weight="bold" style:font-weight-asian="bold"/>
    </style:style>
    <style:style style:name="P86" style:parent-style-name="純文字" style:family="paragraph">
      <style:paragraph-properties style:text-autospace="none" fo:line-height="0.2777in" fo:margin-left="1.1694in" fo:text-indent="-0.2361in">
        <style:tab-stops/>
      </style:paragraph-properties>
      <style:text-properties style:font-name="標楷體" style:font-name-asian="標楷體" fo:font-weight="bold" style:font-weight-asian="bold"/>
    </style:style>
    <style:style style:name="P87" style:parent-style-name="純文字" style:family="paragraph">
      <style:paragraph-properties style:text-autospace="none" fo:line-height="0.2777in" fo:margin-left="1.3361in" fo:text-indent="-0.2361in">
        <style:tab-stops/>
      </style:paragraph-properties>
      <style:text-properties style:font-name="標楷體" style:font-name-asian="標楷體"/>
    </style:style>
    <style:style style:name="P88" style:parent-style-name="純文字" style:family="paragraph">
      <style:paragraph-properties style:text-autospace="none" fo:line-height="0.2777in" fo:margin-left="1.3361in" fo:text-indent="-0.2361in">
        <style:tab-stops/>
      </style:paragraph-properties>
      <style:text-properties style:font-name="標楷體" style:font-name-asian="標楷體"/>
    </style:style>
    <style:style style:name="P89" style:parent-style-name="純文字" style:family="paragraph">
      <style:paragraph-properties style:text-autospace="none" fo:line-height="0.2777in" fo:margin-left="1.1694in" fo:text-indent="-0.2361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純文字" style:family="paragraph">
      <style:paragraph-properties style:text-autospace="none" fo:line-height="0.2777in" fo:margin-left="1.3361in" fo:text-indent="-0.2361in">
        <style:tab-stops/>
      </style:paragraph-properties>
      <style:text-properties style:font-name="標楷體" style:font-name-asian="標楷體"/>
    </style:style>
    <style:style style:name="P91" style:parent-style-name="純文字" style:family="paragraph">
      <style:paragraph-properties style:text-autospace="none" fo:line-height="0.2777in" fo:margin-left="1.3361in" fo:text-indent="-0.2361in">
        <style:tab-stops/>
      </style:paragraph-properties>
      <style:text-properties style:font-name="標楷體" style:font-name-asian="標楷體" style:font-size-complex="12pt"/>
    </style:style>
    <style:style style:name="P92" style:parent-style-name="純文字" style:family="paragraph">
      <style:paragraph-properties style:text-autospace="none" fo:line-height="0.2777in" fo:margin-left="1.3361in" fo:text-indent="-0.2361in">
        <style:tab-stops/>
      </style:paragraph-properties>
      <style:text-properties style:font-name="標楷體" style:font-name-asian="標楷體" style:font-size-complex="12pt"/>
    </style:style>
    <style:style style:name="P93" style:parent-style-name="純文字" style:family="paragraph">
      <style:paragraph-properties style:text-autospace="none" fo:line-height="0.2777in" fo:margin-left="1.3361in" fo:text-indent="-0.2361in">
        <style:tab-stops/>
      </style:paragraph-properties>
      <style:text-properties style:font-name="標楷體" style:font-name-asian="標楷體" style:font-size-complex="12pt"/>
    </style:style>
    <style:style style:name="P94" style:parent-style-name="純文字" style:family="paragraph">
      <style:paragraph-properties style:text-autospace="none" fo:line-height="0.2777in" fo:margin-left="1.3361in" fo:text-indent="-0.236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純文字" style:family="paragraph">
      <style:paragraph-properties style:text-autospace="none" fo:line-height="0.2777in" fo:margin-left="1.3361in" fo:text-indent="-0.2361in">
        <style:tab-stops/>
      </style:paragraph-properties>
      <style:text-properties style:font-name="標楷體" style:font-name-asian="標楷體"/>
    </style:style>
    <style:style style:name="P97" style:parent-style-name="純文字" style:family="paragraph">
      <style:paragraph-properties style:text-autospace="none" fo:line-height="0.2777in" fo:margin-left="1.0909in" fo:text-indent="-0.3541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人員異動</text:p>
      <text:p text:style-name="P2"><text:span text:style-name="T3">（一）辦理相關作業：</text:span></text:p>
      <text:p text:style-name="P4"><text:span text:style-name="T5">1.約僱統計調查員、兼任統計調查員及按件計酬統計調查員之異動須函知</text:span><text:span text:style-name="T6">行政院主計總處</text:span><text:span text:style-name="T7">，並更新人事檔。</text:span></text:p>
      <text:p text:style-name="P8">2.約僱統計調查員：勞、健保加退保及國民旅遊卡之辦卡或取消休假補助。</text:p>
      <text:p text:style-name="P9"><text:span text:style-name="T10">3.按件計酬統計調查員：由簽約機關（構）辦理勞(健)保及退休金提繳作業，並檢據併同基網經費按月核銷；未由簽約機關（構）辦理保險者，由</text:span><text:span text:style-name="T11">行政院主計總處</text:span><text:span text:style-name="T12">辦理意外傷害保險加退保。</text:span></text:p>
      <text:p text:style-name="P13"/>
      <text:p text:style-name="P14">（二）約僱統計調查員：</text:p>
      <text:p text:style-name="P15">A.遴用條件：</text:p>
      <text:p text:style-name="P16">1.高級商職畢業或大專院校主修或輔修統計、會計或商學相關科系。</text:p>
      <text:p text:style-name="P17">2.體能、語言、態度等基本條件，須能勝任實地訪問調查工作。</text:p>
      <text:p text:style-name="P18">按件計酬統計調查員或具基層統計調查網實地訪查經驗者，得依其訪查工作年資，於公開甄審遞補約僱統計調查員時酌予加分。</text:p>
      <text:p text:style-name="P19"><text:span text:style-name="T20">B.</text:span><text:span text:style-name="T21">異動辦理</text:span><text:span text:style-name="T22">程序：<text:s/></text:span></text:p>
      <text:p text:style-name="P23"><text:span text:style-name="T24">1.新進人員辦理程序：</text:span><text:span text:style-name="T25">按遴用條件採公開甄</text:span><text:span text:style-name="T26">審</text:span><text:span text:style-name="T27">方式辦理</text:span><text:span text:style-name="T28">。</text:span></text:p>
      <text:list text:style-name="LFO2" text:continue-numbering="true">
        <text:list-item>
          <text:p text:style-name="P29"><text:span text:style-name="T30">檢具符合條件之相關證件（含公開甄審資料），函報</text:span><text:span text:style-name="T31">行政院主計總處</text:span><text:span text:style-name="T32">核定。</text:span></text:p>
        </text:list-item>
        <text:list-item>
          <text:p text:style-name="P33">核可後，由縣市備文檢附之文件如下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4">約僱統計調查員僱用契約書一式四份。</text:p>
                                    </text:list-item>
                                    <text:list-item>
                                      <text:p text:style-name="P35">「本處員工薪資資料表」（附郵局存簿封面影本）。</text:p>
                                    </text:list-item>
                                    <text:list-item>
                                      <text:p text:style-name="P36">「公務人員履歷表」（請用完整格式，正本1份、影本1份）。</text:p>
                                    </text:list-item>
                                    <text:list-item>
                                      <text:p text:style-name="P37">「非三等親具結書」</text:p>
                                    </text:list-item>
                                    <text:list-item>
                                      <text:p text:style-name="P38">辦理國民旅遊卡申請書（俟具休假資格時辦理）。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9"><text:span text:style-name="T40">於核可文送達五日內於</text:span><text:span text:style-name="T41">eBAS</text:span><text:span text:style-name="T42">基網作業系統，更新人事檔。</text:span></text:p>
        </text:list-item>
      </text:list>
      <text:p text:style-name="P43">2.離職人員之辦理程序：</text:p>
      <text:p text:style-name="P44"><text:span text:style-name="T45">離職前一個月函報</text:span><text:span text:style-name="T46">行政院主計總處</text:span><text:span text:style-name="T47">，並更新</text:span><text:span text:style-name="T48">eBAS</text:span><text:span text:style-name="T49">基網作業系統人事檔。若有須繳回款項者，應於離職前繳入本處帳戶。</text:span></text:p>
      <text:p text:style-name="P50">3.國民旅遊卡：</text:p>
      <text:p text:style-name="P51"><text:span text:style-name="T52">約僱統計調查員有新進、調職、離職等異動情形，或強制休假補助費額度有更動時，均由</text:span><text:span text:style-name="T53">行政院主計總處</text:span><text:span text:style-name="T54">將異動情形，通知發卡銀行至檢核系統內作異動處理。</text:span></text:p>
      <text:p text:style-name="P55"/>
      <text:p text:style-name="P56">（三）兼任統計調查員：</text:p>
      <text:p text:style-name="P57">A.遴用條件：</text:p>
      <text:p text:style-name="P58">1.<text:s/>區（鄉、鎮、市）公所人員或其他機關、學校經其首長同意之人員。（不含技工、工友及清潔隊員）</text:p>
      <text:p text:style-name="P59">2.熟悉當地情況者。</text:p>
      <text:soft-page-break/>
      <text:p text:style-name="P60">3.高中（職）以上畢業者。</text:p>
      <text:p text:style-name="P61">4.體能、語言、態度等基本條件，須能勝任實地訪問調查工作者。</text:p>
      <text:p text:style-name="P62">B.異動辦理程序：</text:p>
      <text:p text:style-name="P63"><text:span text:style-name="T64">由所在鄉（鎮市區）公所主計機構按遴用條件，檢附兼任統計調查員異動名冊，遴報該管縣（市）政府主計（處）室</text:span><text:span text:style-name="T65">派兼</text:span><text:span text:style-name="T66">，派兼核定函及兼任統計調查員異動名冊須副知</text:span><text:span text:style-name="T67">行政院主計總處</text:span><text:span text:style-name="T68">，據以核撥兼職費及更新人事檔。</text:span></text:p>
      <text:p text:style-name="P69"><text:span text:style-name="T70">C.基網兼任統計調查員遴用對象之</text:span><text:span text:style-name="T71">其他解釋函令</text:span><text:span text:style-name="T72">：</text:span></text:p>
      <text:p text:style-name="P73">1.技工、工友、清潔隊員不可擔任兼任統計調查員</text:p>
      <text:p text:style-name="P74"><text:span text:style-name="T75">依據行政院94年7月1日院授人企字第0940062744號訂頒「工友管理要點」第6點規定：</text:span><text:span text:style-name="T76">各機關應規定工友於上班時間不得兼職。但在不影響本職工作且經機關核准者，得兼任不支領酬勞之職務。</text:span><text:span text:style-name="T77">準此，目前有關工友擔任統計調查員依規定仍無法支領兼職酬勞。</text:span></text:p>
      <text:p text:style-name="P78">2.鄉鎮市區公所編制內主計人員可擔任兼任統計調查員</text:p>
      <text:p text:style-name="P79"><text:span text:style-name="T80">依據</text:span><text:span text:style-name="T81">85年9月19日台（85）處普六字第一０一八三號復省處函，略以『兼辦調查員之任用，係依據</text:span><text:span text:style-name="T82">行政院主計總處</text:span><text:span text:style-name="T83">函頒之「基層統計調查網管理要點」第七點之規定，由所在鄉（鎮市區）公所主計機構按遴用條件，報請該管縣（市）政府派兼，其所辦理之調查訪問工作，均為中央或貴府主辦之調查計畫，故非屬鄉（鎮市區）公所原工作職掌應無疑義』。</text:span></text:p>
      <text:p text:style-name="P84"/>
      <text:p text:style-name="P85">（四）按件計酬調查員：</text:p>
      <text:p text:style-name="P86">1.遴用條件：</text:p>
      <text:p text:style-name="P87">(1)高中（職）以上畢業者。</text:p>
      <text:p text:style-name="P88">(2)體能、語言、態度等基本條件，須能勝任實地訪問調查工作者。</text:p>
      <text:p text:style-name="P89">2.異動辦理程序：</text:p>
      <text:p text:style-name="P90">進用遴報程序：</text:p>
      <text:p text:style-name="P91">(1)由所在地方一級主計機構或區（鄉、鎮、市）公所主計機構按遴用條件，公開甄審後就地簽約遴用。</text:p>
      <text:p text:style-name="P92">(2)地方一級主計機構簽約遴用者，需函報本處核備。</text:p>
      <text:p text:style-name="P93">(3)由區（鄉、鎮、市）公所主計機構簽約遴用者，需函報所屬地方一級主計機構函轉本處核備。</text:p>
      <text:p text:style-name="P94"><text:span text:style-name="T95">(4)此等人員離退時，辦理程序亦同。</text:span></text:p>
      <text:p text:style-name="P96">(5)進用需檢附簽妥之委任合約書一式二份（另二份由縣市及按件計酬統計調查員存留）及按件計酬統計調查員新委、續任資料表，並於定案後五日內更新人事檔。</text:p>
      <text:p text:style-name="P97"><text:span text:style-name="T98">(五)</text:span><text:span text:style-name="T99">相關表格請自行至「eBAS全國</text:span><text:span text:style-name="T100">主計</text:span><text:span text:style-name="T101">網/政府統計與普查/基層統計調查網管理資訊/作業規定」下載</text:span><text:span text:style-name="T10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0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9166in" text:min-label-width="0.4166in" text:list-level-position-and-space-mode="label-alignment">
          <style:list-level-label-alignment text:label-followed-by="listtab" fo:margin-left="1.3333in" fo:text-indent="-0.4166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（%1%）</number:text>
    </number:num-list-format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人員之異動</dc:title>
    <dc:description/>
    <dc:subject/>
    <meta:initial-creator>行政院主計處</meta:initial-creator>
    <dc:creator>stat_admin</dc:creator>
    <meta:creation-date>2025-10-07T10:34:00Z</meta:creation-date>
    <dc:date>2025-10-07T10:34:00Z</dc:date>
    <meta:print-date>2008-03-18T03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