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5in" fo:margin-right="-0.125in" fo:text-indent="-0.05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in" fo:line-height="0.25in" fo:margin-left="0.1256in" fo:text-indent="-0.177in">
        <style:tab-stops/>
      </style:paragraph-properties>
    </style:style>
    <style:style style:name="T10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11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fo:margin-top="0in" fo:line-height="0.25in" fo:margin-left="0.7965in" fo:text-indent="-0.4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margin-top="0in" fo:line-height="0.25in" fo:margin-left="0.7965in" fo:text-indent="-0.1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in" fo:line-height="0.25in" fo:margin-left="0.7965in" fo:text-indent="-0.1618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in" fo:line-height="0.25in" fo:margin-left="0.7965in" fo:text-indent="-0.16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start" fo:margin-top="0in" fo:line-height="0.25in" fo:margin-left="0.7965in" fo:text-indent="-0.4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margin-top="0in" fo:margin-left="0in" fo:text-indent="0in">
        <style:tab-stops/>
      </style:paragraph-properties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in" fo:margin-left="0.1763in" fo:text-indent="2.0902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list-style-name="LFO4" style:family="paragraph">
      <style:paragraph-properties style:snap-to-layout-grid="false" fo:margin-top="0.125in" fo:line-height="0.25in" fo:margin-left="0.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margin-top="0.125in" fo:line-height="0.25in" fo:margin-left="0.7965in" fo:text-indent="-0.670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margin-top="0.125in" fo:line-height="0.25in" fo:margin-left="0.9208in" fo:text-indent="-0.9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85" style:parent-style-name="內文" style:family="paragraph">
      <style:paragraph-properties style:snap-to-layout-grid="false" fo:margin-top="0.125in" fo:line-height="0.25in" fo:margin-left="0.9208in" fo:text-indent="-0.7958in">
        <style:tab-stops/>
      </style:paragraph-properties>
    </style:style>
    <style:style style:name="T86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90" style:parent-style-name="內文" style:family="paragraph">
      <style:paragraph-properties style:snap-to-layout-grid="false" fo:margin-top="0.125in" fo:line-height="0.25in" fo:margin-left="0.9208in" fo:text-indent="-0.67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color="#0000FF" style:font-size-complex="12pt"/>
    </style:style>
    <style:style style:name="P106" style:parent-style-name="本文" style:family="paragraph">
      <style:paragraph-properties style:snap-to-layout-grid="false" fo:text-align="start" fo:line-height="0.25in" fo:margin-left="0.3333in" fo:text-indent="-0.3333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109" style:parent-style-name="本文" style:family="paragraph">
      <style:paragraph-properties style:snap-to-layout-grid="false" fo:text-align="start" fo:line-height="0.25in" fo:margin-left="0.3333in" fo:text-indent="-0.3333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本文" style:family="paragraph">
      <style:paragraph-properties style:snap-to-layout-grid="false" fo:text-align="start" fo:line-height="0.25in" fo:margin-left="0.3333in" fo:text-indent="-0.3333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12" style:parent-style-name="本文" style:family="paragraph">
      <style:paragraph-properties style:snap-to-layout-grid="false" fo:text-align="start" fo:line-height="0.25in" fo:margin-left="0.3333in" fo:text-indent="-0.3333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4">基網兼任調查員兼職費</text:span><text:span text:style-name="T5">補撥『投保單位補充保險費』</text:span><text:span text:style-name="T6">單據核銷方式</text:span><text:span text:style-name="T7">如下</text:span><text:span text:style-name="T8">：</text:span></text:p>
      <text:p text:style-name="P9"><text:span text:style-name="T10"><text:s/></text:span><text:span text:style-name="T11"><text:s/></text:span><text:span text:style-name="T12">一</text:span><text:span text:style-name="T13">.</text:span><text:span text:style-name="T14">核銷</text:span><text:span text:style-name="T15">所需</text:span><text:span text:style-name="T16">單據</text:span><text:span text:style-name="T17">有2種</text:span><text:span text:style-name="T18">，說明如下:</text:span></text:p>
      <text:p text:style-name="P19"><text:span text:style-name="T20">1.</text:span><text:span text:style-name="T21">「收據」</text:span><text:span text:style-name="T22">（格式如附</text:span><text:span text:style-name="T23">檔</text:span><text:span text:style-name="T24">）</text:span><text:span text:style-name="T25">:將</text:span><text:span text:style-name="T26">填寫完整之</text:span><text:span text:style-name="T27">收據</text:span><text:span text:style-name="T28">，</text:span><text:span text:style-name="T29">黏貼於</text:span><text:span text:style-name="T30">支出憑證粘存單</text:span><text:span text:style-name="T31">上。</text:span></text:p>
      <text:p text:style-name="P32"><text:span text:style-name="T33"><text:s text:c="2"/></text:span><text:span text:style-name="T34"><text:s text:c="18"/></text:span><text:span text:style-name="T35">（</text:span><text:span text:style-name="T36">若</text:span><text:span text:style-name="T37">檢具</text:span><text:span text:style-name="T38">各縣市既</text:span><text:span text:style-name="T39">有之</text:span><text:span text:style-name="T40">收據，</text:span><text:span text:style-name="T41">格式</text:span><text:span text:style-name="T42">須含繳款單位、</text:span></text:p>
      <text:p text:style-name="P43"><text:s text:c="22"/>收款事由（詳述辦理調查年別、月份及名稱）、</text:p>
      <text:p text:style-name="P44"><text:span text:style-name="T45"><text:s text:c="22"/></text:span><text:span text:style-name="T46">開立收據</text:span><text:span text:style-name="T47">日期及金額等項目</text:span><text:span text:style-name="T48">。</text:span><text:span text:style-name="T49">）</text:span></text:p>
      <text:p text:style-name="P50"><text:span text:style-name="T51">2.</text:span><text:span text:style-name="T52">繳納明細表</text:span><text:span text:style-name="T53">（如附檔）:</text:span><text:span text:style-name="T54">需</text:span><text:span text:style-name="T55">檢</text:span><text:span text:style-name="T56">附於</text:span><text:span text:style-name="T57">上項支出憑證粘存單</text:span><text:span text:style-name="T58">後</text:span><text:span text:style-name="T59">，</text:span><text:span text:style-name="T60">作</text:span><text:span text:style-name="T61">為附件</text:span><text:span text:style-name="T62">。</text:span></text:p>
      <text:p text:style-name="P63"><text:s text:c="23"/><text:s text:c="2"/><text:span text:style-name="T64">＊</text:span><text:span text:style-name="T65">若</text:span><text:span text:style-name="T66">當月</text:span><text:span text:style-name="T67">不須繳納上述保險費情形者，</text:span><text:span text:style-name="T68">繳納明細表內，</text:span><text:span text:style-name="T69">請</text:span></text:p>
      <text:p text:style-name="P70"><text:s text:c="27"/>填寫0，並於備註欄註明「餘數不申請核銷」，不需要檢</text:p>
      <text:p text:style-name="P71">附收據。</text:p>
      <text:list text:style-name="LFO4" text:continue-numbering="true">
        <text:list-item>
          <text:p text:style-name="P72"><text:span text:style-name="T73">將上述1及2二張</text:span><text:span text:style-name="T74">單據</text:span><text:span text:style-name="T75">訂</text:span><text:span text:style-name="T76">為一份</text:span><text:span text:style-name="T77">。</text:span></text:p>
        </text:list-item>
      </text:list>
      <text:p text:style-name="P78"><text:span text:style-name="T79">二、</text:span><text:span text:style-name="T80">基網經費撥付明細表</text:span><text:span text:style-name="T81">（如附檔）:已加入「二代健保補充保費」欄位</text:span><text:span text:style-name="T82">。</text:span></text:p>
      <text:p text:style-name="P83"><text:span text:style-name="T84">-------------------------------------------------------------------------------</text:span></text:p>
      <text:p text:style-name="P85"><text:span text:style-name="T86">●</text:span><text:span text:style-name="T87">1月份</text:span><text:span text:style-name="T88">所需繳納之補充保險費</text:span><text:span text:style-name="T89">，併2月份兼職費，於3月10日前送本總處核銷。</text:span></text:p>
      <text:p text:style-name="P90"><text:span text:style-name="T91">以此類推，</text:span><text:span text:style-name="T92"><text:s/></text:span><text:span text:style-name="T93">11</text:span><text:span text:style-name="T94">、12</text:span><text:span text:style-name="T95">月</text:span><text:span text:style-name="T96">（</text:span><text:span text:style-name="T97">可以</text:span><text:span text:style-name="T98">做</text:span><text:span text:style-name="T99">在同一張</text:span><text:span text:style-name="T100">繳納明細表</text:span><text:span text:style-name="T101">)</text:span><text:span text:style-name="T102">所需繳納之補充保險費，於當年度</text:span><text:span text:style-name="T103">12月一併</text:span><text:span text:style-name="T104">核銷。</text:span></text:p>
      <text:p text:style-name="P105"/>
      <text:p text:style-name="P106"><text:span text:style-name="T107">行政院主計總處</text:span><text:span text:style-name="T108">國勢普查處</text:span></text:p>
      <text:p text:style-name="P109">調查管理科敬啓</text:p>
      <text:p text:style-name="P110"><text:span text:style-name="T111">105.02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style:line-height-at-least="0.1666in" fo:margin-left="0.177in" fo:text-indent="-0.17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69in"/>
          <style:tab-stop style:type="right" style:position="5.590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69in"/>
          <style:tab-stop style:type="right" style:position="5.590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in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text-align="start" fo:margin-top="0in" fo:line-height="100%" fo:margin-left="0.3333in" fo:text-indent="0in">
        <style:tab-stops/>
      </style:paragraph-properties>
      <style:text-properties fo:hyphenate="false"/>
    </style:style>
    <style:style style:name="E" style:display-name="03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通         報          第1010006號</dc:title>
    <dc:subject/>
    <meta:initial-creator>z00sp</meta:initial-creator>
    <dc:creator>stat_admin</dc:creator>
    <meta:creation-date>2025-10-07T10:35:00Z</meta:creation-date>
    <dc:date>2025-10-07T10:35:00Z</dc:date>
    <meta:print-date>2013-10-21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