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-0.330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margin-right="-0.3305in"/>
    </style:style>
    <style:style style:name="T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1.0847in"/>
    </style:style>
    <style:style style:name="TableColumn8" style:family="table-column">
      <style:table-column-properties style:column-width="2.3263in"/>
    </style:style>
    <style:style style:name="TableColumn9" style:family="table-column">
      <style:table-column-properties style:column-width="0.7597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7319in"/>
    </style:style>
    <style:style style:name="TableColumn12" style:family="table-column">
      <style:table-column-properties style:column-width="1.6055in"/>
    </style:style>
    <style:style style:name="Table5" style:family="table">
      <style:table-properties style:width="7.0472in" fo:margin-left="0in" table:align="left"/>
    </style:style>
    <style:style style:name="TableRow13" style:family="table-row">
      <style:table-row-properties style:min-row-height="0.230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 fo:line-height="0.2638in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line-height="0.2638in"/>
      <style:text-properties style:font-name="Times New Roman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fo:line-height="0.2638in"/>
    </style:style>
    <style:style style:name="T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justify" fo:line-height="0.2638in"/>
      <style:text-properties style:font-name="Times New Roman" style:font-name-asian="標楷體" fo:font-size="11pt" style:font-size-asian="11pt" style:font-size-complex="11pt"/>
    </style:style>
    <style:style style:name="TableRow30" style:family="table-row">
      <style:table-row-properties style:min-row-height="0.2534in" fo:keep-together="always"/>
    </style:style>
    <style:style style:name="P3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fo:line-height="0.2638in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line-height="0.2638in"/>
      <style:text-properties style:font-name="Times New Roman" style:font-name-asian="標楷體" fo:font-size="11pt" style:font-size-asian="11pt" style:font-size-complex="11pt"/>
    </style:style>
    <style:style style:name="TableRow38" style:family="table-row">
      <style:table-row-properties style:min-row-height="0.288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172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Calibri" style:font-name-complex="新細明體" style:letter-kerning="false" style:font-size-complex="12pt"/>
    </style:style>
    <style:style style:name="TableRow58" style:family="table-row">
      <style:table-row-properties style:min-row-height="0.393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fo:line-height="0.1944in"/>
    </style:style>
    <style:style style:name="T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05in" fo:margin-bottom="0.05in" fo:line-height="0.2222in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519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line-height="0.2638in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margin-top="0.05in" fo:margin-bottom="0.05in" fo:line-height="0.2222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438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fo:line-height="0.1944in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3937in" fo:keep-together="always"/>
    </style:style>
    <style:style style:name="P9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476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line-height="0.1666in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5826in" fo:keep-together="always"/>
    </style:style>
    <style:style style:name="P11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423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 fo:line-height="0.1666in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line-height="0.1666in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1666in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line-height="0.1666in"/>
      <style:text-properties style:font-name="Times New Roman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4187in" fo:keep-together="always"/>
    </style:style>
    <style:style style:name="P13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1666in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line-height="0.1666in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1pt" style:font-size-asian="11pt" style:font-size-complex="11pt"/>
    </style:style>
    <style:style style:name="TableRow154" style:family="table-row">
      <style:table-row-properties style:min-row-height="0.3513in" fo:keep-together="always"/>
    </style:style>
    <style:style style:name="P15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1666in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line-height="0.1666in"/>
    </style:style>
    <style:style style:name="T169" style:parent-style-name="預設段落字型" style:family="text">
      <style:text-properties style:font-name="Times New Roman" style:font-name-asian="標楷體" fo:color="#000000" fo:letter-spacing="0.0694i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line-height="0.1666in"/>
      <style:text-properties style:font-name="Times New Roman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402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1944in"/>
    </style:style>
    <style:style style:name="T17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min-row-height="1.8979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 style:line-height-at-least="0.0138in"/>
    </style:style>
    <style:style style:name="T18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662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line-height="0.1944in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7" style:parent-style-name="純文字" style:family="paragraph">
      <style:paragraph-properties fo:text-align="center" fo:line-height="0.1944in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3868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「調查名稱」摘要表</text:p>
      <text:p text:style-name="P2"><text:span text:style-name="T3">檔案編號</text:span><text:span text:style-name="T4">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主</text:span><text:span text:style-name="T17"><text:s text:c="2"/></text:span><text:span text:style-name="T18">辦</text:span><text:span text:style-name="T19"><text:s text:c="2"/></text:span><text:span text:style-name="T20">機</text:span><text:span text:style-name="T21"><text:s text:c="2"/></text:span><text:span text:style-name="T22">關</text:span>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<text:span text:style-name="T27">承辦單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聯絡電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核定機關及文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調查類別</text:span></text:p>
          </table:table-cell>
          <table:covered-table-cell/>
          <table:table-cell table:style-name="TableCell48">
            <text:p text:style-name="P49"><text:span text:style-name="T50">一般統計調查</text:span><text:span text:style-name="T51">/</text:span><text:span text:style-name="T52">指定統計調查</text:span></text:p>
          </table:table-cell>
          <table:table-cell table:style-name="TableCell53" table:number-columns-spanned="2">
            <text:p text:style-name="P54"><text:span text:style-name="T55">指定編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調</text:span><text:span text:style-name="T62"><text:s text:c="2"/></text:span><text:span text:style-name="T63">查</text:span><text:span text:style-name="T64"><text:s text:c="2"/></text:span><text:span text:style-name="T65">沿</text:span><text:span text:style-name="T66"><text:s text:c="2"/></text:span><text:span text:style-name="T67">革</text:span>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目</text:span><text:span text:style-name="T74"><text:s/></text:span><text:span text:style-name="T75">的</text:span><text:span text:style-name="T76"><text:s/></text:span><text:span text:style-name="T77">與</text:span><text:span text:style-name="T78"><text:s/></text:span><text:span text:style-name="T79">用</text:span><text:span text:style-name="T80"><text:s/></text:span><text:span text:style-name="T81">途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調查時期</text:span></text:p>
          </table:table-cell>
          <table:table-cell table:style-name="TableCell88">
            <text:p text:style-name="P89">資料標準期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調查實施期間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調查週期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範圍與對象</text:span></text:p>
          </table:table-cell>
          <table:table-cell table:style-name="TableCell106">
            <text:p text:style-name="P107">調 查 範 圍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調 查 對 象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抽樣與調查方法</text:span></text:p>
          </table:table-cell>
          <table:table-cell table:style-name="TableCell120">
            <text:p text:style-name="P121"><text:span text:style-name="T122">母</text:span><text:span text:style-name="T123"><text:s/></text:span><text:span text:style-name="T124">體</text:span><text:span text:style-name="T125"><text:s/></text:span><text:span text:style-name="T126">來</text:span><text:span text:style-name="T127"><text:s/></text:span><text:span text:style-name="T128">源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母體單位數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抽</text:span><text:span text:style-name="T141"><text:s/></text:span><text:span text:style-name="T142">樣</text:span><text:span text:style-name="T143"><text:s/></text:span><text:span text:style-name="T144">方</text:span><text:span text:style-name="T145"><text:s/></text:span><text:span text:style-name="T146">式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樣本單位數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調</text:span><text:span text:style-name="T159"><text:s/></text:span><text:span text:style-name="T160">查</text:span><text:span text:style-name="T161"><text:s/></text:span><text:span text:style-name="T162">方</text:span><text:span text:style-name="T163"><text:s/></text:span><text:span text:style-name="T164">式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填表</text:span><text:span text:style-name="T170">者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調查組織系</text:span><text:span text:style-name="T177">統</text:span>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調查主要項</text:span><text:span text:style-name="T184">目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調</text:span><text:span text:style-name="T191"><text:s text:c="2"/></text:span><text:span text:style-name="T192">查</text:span><text:span text:style-name="T193"><text:s text:c="2"/></text:span><text:span text:style-name="T194">統</text:span><text:span text:style-name="T195"><text:s text:c="2"/></text:span><text:span text:style-name="T196">計</text:span></text:p>
            <text:p text:style-name="P197"><text:span text:style-name="T198">重</text:span><text:span text:style-name="T199"><text:s text:c="2"/></text:span><text:span text:style-name="T200">要</text:span><text:span text:style-name="T201"><text:s text:c="2"/></text:span><text:span text:style-name="T202">結</text:span><text:span text:style-name="T203"><text:s text:c="2"/></text:span><text:span text:style-name="T204">果</text:span>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出版刊物名稱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125%" fo:text-indent="0.3333in"/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2" style:display-name="標2" style:family="paragraph" style:parent-style-name="純文字">
      <style:paragraph-properties fo:text-align="justify" style:line-height-at-least="0.25in" fo:margin-left="0.625in" fo:text-indent="-0.375in">
        <style:tab-stops/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736in" fo:margin-left="0.6694in" fo:margin-bottom="1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建宏</meta:initial-creator>
    <dc:creator>stat_admin</dc:creator>
    <meta:creation-date>2025-10-07T10:23:00Z</meta:creation-date>
    <dc:date>2025-10-07T10:23:00Z</dc:date>
    <meta:print-date>2019-01-02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