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.8812in, 4.38187in, 0.46056in, 1.12587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2" text:anchor-type="paragraph" svg:x="-0.16667in" svg:y="0.625in" svg:width="7in" svg:height="7.32778in" style:rel-width="scale" style:rel-height="scale"><draw:image xlink:href="media/image1.png" xlink:type="simple" xlink:show="embed" xlink:actuate="onLoad"/><svg:title/><svg:desc/></draw:frame>http://law.dgbas.gov.tw/LawContent.aspx?id=GL00002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8pt" style:font-size-asian="18pt" style:font-size-complex="18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875in" fo:margin-bottom="0.6263in" fo:margin-right="0.5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http://law</dc:title>
    <dc:description/>
    <dc:subject/>
    <meta:initial-creator>03116</meta:initial-creator>
    <dc:creator>stat_admin</dc:creator>
    <meta:creation-date>2025-10-07T10:50:00Z</meta:creation-date>
    <dc:date>2025-10-07T10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7" meta:character-count="52" meta:row-count="1" meta:non-whitespace-character-count="46"/>
  </office:meta>
</office:document-meta>
</file>