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2.8881in" style:use-optimal-column-width="false"/>
    </style:style>
    <style:style style:name="TableColumn4" style:family="table-column">
      <style:table-column-properties style:column-width="1.9166in" style:use-optimal-column-width="false"/>
    </style:style>
    <style:style style:name="TableColumn5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2416in" fo:margin-left="0in" table:align="left"/>
    </style:style>
    <style:style style:name="TableRow6" style:family="table-row">
      <style:table-row-properties style:min-row-height="0.2736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fo:color="#FF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0" style:family="table-row">
      <style:table-row-properties style:min-row-height="0.343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3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49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44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36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2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097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實施計畫具備之內容：</text:p>
          </table:table-cell>
          <table:covered-table-cell/>
          <table:table-cell table:style-name="TableCell9">
            <text:p text:style-name="P10"><text:span text:style-name="T11">自行檢核情形</text:span></text:p>
            <text:p text:style-name="P12"><text:span text:style-name="T13">（</text:span><text:span text:style-name="T14">請逐一檢核並</text:span><text:span text:style-name="T15">ⅴ</text:span><text:span text:style-name="T16">）</text:span></text:p>
          </table:table-cell>
          <table:table-cell table:style-name="TableCell17">
            <text:p text:style-name="P18"><text:span text:style-name="T19">備註</text:span>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調查之目的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調查區域範圍及對象。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調查項目及調查表式（包括調查 項目之定義及填表說明）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資料標準時期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實施調查期間及進度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>調查方法。</text:p>
            <text:p text:style-name="P70"><text:span text:style-name="T71">註：採抽樣調查者須於抽樣設計項下，說明抽樣母體來源、、抽樣方法、抽出程序、抽出率、母數推估公式及抽樣誤差</text:span><text:span text:style-name="T72">。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抽樣設計（包括母體、抽樣方法 及估計方法）。<text:s/></text:p>
            <text:p text:style-name="P82"><text:span text:style-name="T83">註：採抽樣調查者須於抽樣設計項下，說明抽樣母體來源、、抽樣方法、抽出程序、抽出率、母數推估公式及抽樣誤差</text:span><text:span text:style-name="T84">。</text:span>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.</text:p>
          </table:table-cell>
          <table:table-cell table:style-name="TableCell93">
            <text:p text:style-name="P94">結果表式及整理編製方法。</text:p>
            <text:p text:style-name="P95"><text:span text:style-name="T96">註：勿以報告書取代結果表式；統計分</text:span><text:span text:style-name="T97">類</text:span><text:span text:style-name="T98">應按政府訂頒之各種最新統計標準分類</text:span><text:span text:style-name="T99">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9.</text:p>
          </table:table-cell>
          <table:table-cell table:style-name="TableCell107">
            <text:p text:style-name="P108">主辦、協辦機關或受託單位。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調查經費來源及明細。</text:p>
            <text:p text:style-name="P118"><text:span text:style-name="T119">註：調查經費來源須檢附預算書或相關文件</text:span><text:span text:style-name="T120">。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>其他必要之事項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附件:</text:span><text:span text:style-name="T138">調查問卷、抽樣設計、結果表式、經費明細表及預算說明(即經費來源)等均已齊備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/>
            <text:p text:style-name="P146"><text:span text:style-name="T147">檢核人：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聯絡電話：</text:span></text:p>
          </table:table-cell>
          <table:covered-table-cell/>
          <table:covered-table-cell/>
          <table:covered-table-cell/>
        </table:table-row>
      </table:table>
      <text:p text:style-name="P152"><text:span text:style-name="T153">「　　</text:span><text:span text:style-name="T154">調查名稱</text:span><text:span text:style-name="T155">　　」</text:span><text:span text:style-name="T156">實施計畫內容自行檢核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52in" fo:margin-left="1.1812in" fo:margin-bottom="0.452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實施計畫具備之內容：</dc:title>
    <dc:description/>
    <dc:subject/>
    <meta:initial-creator>03116</meta:initial-creator>
    <dc:creator>stat_admin</dc:creator>
    <meta:creation-date>2025-10-07T09:36:00Z</meta:creation-date>
    <dc:date>2025-10-07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