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92384in, 1.8284in, 0.44104in, 1.284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ttp://law.dgbas.gov.tw/LawContent.aspx?id=GL000028#lawmenu</text:p>
      <text:p text:style-name="內文"><draw:frame draw:id="id0" draw:style-name="a0" draw:name="Picture 1" text:anchor-type="as-char" svg:x="0in" svg:y="0in" svg:width="6.76042in" svg:height="5.745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6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ttp://law</dc:title>
    <dc:description/>
    <dc:subject/>
    <meta:initial-creator>03116</meta:initial-creator>
    <dc:creator>stat_admin</dc:creator>
    <meta:creation-date>2025-10-07T10:50:00Z</meta:creation-date>
    <dc:date>2025-10-07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