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5555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line-height="0.55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widows="2" fo:orphans="2" fo:line-height="0.55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line-height="0.41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line-height="0.4166in" fo:margin-left="0.7812in" fo:text-indent="-0.486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4166in" fo:margin-left="0.7118in" fo:text-indent="0.09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line-height="0.4166in" fo:margin-left="0.7118in" fo:text-indent="0.09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line-height="0.4166in" fo:margin-left="0.7812in" fo:text-indent="-0.486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line-height="0.4166in" fo:margin-left="0.7118in" fo:text-indent="0.09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line-height="0.4166in" fo:margin-left="0.7118in" fo:text-indent="0.09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line-height="0.4166in" fo:margin-left="0.7812in" fo:text-indent="-0.486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line-height="0.4166in" fo:margin-left="0.7118in" fo:text-indent="0.09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line-height="0.4166in" fo:margin-left="0.7118in" fo:text-indent="0.09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line-height="0.41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line-height="0.305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連結運用公務檔案及調查資料之情形</text:p>
      <text:p text:style-name="P2">(機關或單位名稱)-[調查名稱]</text:p>
      <text:p text:style-name="P3"/>
      <text:p text:style-name="P4">□1.有運用，運用情形為<text:s/>(可複選)</text:p>
      <text:p text:style-name="P5">□(1)簡化調查問項，運用</text:p>
      <text:p text:style-name="P6">a)公務檔案名稱為________________________<text:s/>，</text:p>
      <text:p text:style-name="P7">b)調查資料名稱為________________________</text:p>
      <text:p text:style-name="P8">□(2)連結檔案產生統計結果，運用</text:p>
      <text:p text:style-name="P9">a)公務檔案名稱為________________________<text:s/>，</text:p>
      <text:p text:style-name="P10">b)調查資料名稱為________________________</text:p>
      <text:p text:style-name="P11">□(3)其他________________________，運用</text:p>
      <text:p text:style-name="P12">a)公務檔案名稱為________________________<text:s/>，</text:p>
      <text:p text:style-name="P13">b)調查資料名稱為________________________</text:p>
      <text:p text:style-name="P14">□2.無運用</text:p>
      <text:p text:style-name="P15"/>
      <text:p text:style-name="P16"/>
      <text:p text:style-name="P17">-----------------------------------------------------------</text:p>
      <text:p text:style-name="P18"><text:span text:style-name="T19">填表人</text:span><text:span text:style-name="T20">：</text:span><text:span text:style-name="T21">_____________</text:span></text:p>
      <text:p text:style-name="P22"><text:span text:style-name="T23">連絡電話</text:span><text:span text:style-name="T24">：</text:span><text:span text:style-name="T25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連結運用公務檔案及調查資料之情形</dc:title>
    <dc:description/>
    <dc:subject/>
    <meta:initial-creator>張一穗</meta:initial-creator>
    <dc:creator>stat_admin</dc:creator>
    <meta:creation-date>2025-10-07T10:35:00Z</meta:creation-date>
    <dc:date>2025-10-07T10:35:00Z</dc:date>
    <meta:print-date>2016-01-13T07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