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4pt" style:font-size-asian="14pt" style:font-size-complex="14pt"/>
    </style:style>
    <style:style style:name="ce13" style:family="table-cell" style:parent-style-name="_19968__33324__Book3"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 style:family="table-cell" style:parent-style-name="_19968__33324__Book3"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5" style:family="table-cell" style:parent-style-name="_19968__33324__1836-01-12-2_36523__24515__38556__31001__32773__25903__25345__26381__21209__25104__26524__40_96_20462__41_"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6" style:family="table-cell" style:parent-style-name="_19968__33324__1836-01-21-2_36523__24515__38556__31001__32773__23621__23478__29031__39015__26381__21209__25104__26524__40_96_22686__41_"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7" style:family="table-cell" style:parent-style-name="Default" style:data-style-name="N0">
      <style:table-cell-properties style:vertical-align="middl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8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1.3096875cm"/>
    </style:style>
    <style:style style:name="co3" style:family="table-column">
      <style:table-column-properties fo:break-before="auto" style:column-width="3.62479166666667cm"/>
    </style:style>
    <style:style style:name="co4" style:family="table-column">
      <style:table-column-properties fo:break-before="auto" style:column-width="6.429375cm"/>
    </style:style>
    <style:style style:name="co5" style:family="table-column">
      <style:table-column-properties fo:break-before="auto" style:column-width="1.56104166666667cm"/>
    </style:style>
    <style:style style:name="co6" style:family="table-column">
      <style:table-column-properties fo:break-before="auto" style:column-width="6.4690625cm" style:use-optimal-column-width="true"/>
    </style:style>
    <style:style style:name="co7" style:family="table-column">
      <style:table-column-properties fo:break-before="auto" style:column-width="17.5154166666667cm"/>
    </style:style>
    <style:style style:name="co8" style:family="table-column">
      <style:table-column-properties fo:break-before="auto" style:column-width="6.12510416666667cm"/>
    </style:style>
    <style:style style:name="co9" style:family="table-column">
      <style:table-column-properties fo:break-before="auto" style:column-width="13.5863541666667cm"/>
    </style:style>
    <style:style style:name="co10" style:family="table-column">
      <style:table-column-properties fo:break-before="auto" style:column-width="1.7859375cm"/>
    </style:style>
    <style:style style:name="ro1" style:family="table-row">
      <style:table-row-properties style:row-height="28.1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8.6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57.4pt" style:use-optimal-row-height="true" fo:break-before="auto"/>
    </style:style>
    <style:style style:name="ro8" style:family="table-row">
      <style:table-row-properties style:row-height="95.65pt" style:use-optimal-row-height="true" fo:break-before="auto"/>
    </style:style>
    <style:style style:name="ro9" style:family="table-row">
      <style:table-row-properties style:row-height="5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344.25pt" style:use-optimal-row-height="true" fo:break-before="auto"/>
    </style:style>
    <style:style style:name="ro12" style:family="table-row">
      <style:table-row-properties style:row-height="172.15pt" style:use-optimal-row-height="true" fo:break-before="auto"/>
    </style:style>
    <style:style style:name="ro13" style:family="table-row">
      <style:table-row-properties style:row-height="19.15pt" style:use-optimal-row-height="true" fo:break-before="auto"/>
    </style:style>
    <style:style style:name="ro14" style:family="table-row">
      <style:table-row-properties style:row-height="92.65pt" style:use-optimal-row-height="true" fo:break-before="auto"/>
    </style:style>
    <style:style style:name="ro15" style:family="table-row">
      <style:table-row-properties style:row-height="267.75pt" style:use-optimal-row-height="true" fo:break-before="auto"/>
    </style:style>
    <style:style style:name="ro16" style:family="table-row">
      <style:table-row-properties style:row-height="90.75pt" style:use-optimal-row-height="false" fo:break-before="auto"/>
    </style:style>
    <style:style style:name="ro17" style:family="table-row">
      <style:table-row-properties style:row-height="133.9pt" style:use-optimal-row-height="true" fo:break-before="auto"/>
    </style:style>
    <style:style style:name="ro18" style:family="table-row">
      <style:table-row-properties style:row-height="153pt" style:use-optimal-row-height="true" fo:break-before="auto"/>
    </style:style>
    <style:style style:name="ro19" style:family="table-row">
      <style:table-row-properties style:row-height="98.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52.9pt" style:use-optimal-row-height="true" fo:break-before="auto"/>
    </style:style>
    <style:style style:name="ro22" style:family="table-row">
      <style:table-row-properties style:row-height="70.5pt" style:use-optimal-row-height="true" fo:break-before="auto"/>
    </style:style>
    <style:style style:name="ro23" style:family="table-row">
      <style:table-row-properties style:row-height="1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全)" table:style-name="ta1">
        <table:table-column table:style-name="co1" table:default-cell-style-name="ce18"/>
        <table:table-column table:style-name="co2" table:default-cell-style-name="ce19" table:visibility="collapse"/>
        <table:table-column table:style-name="co3" table:default-cell-style-name="ce19"/>
        <table:table-column table:style-name="co4" table:default-cell-style-name="ce2"/>
        <table:table-column table:style-name="co5" table:default-cell-style-name="ce2"/>
        <table:table-column table:style-name="co6" table:default-cell-style-name="ce2"/>
        <table:table-column table:style-name="co7" table:default-cell-style-name="ce20"/>
        <table:table-column table:style-name="co8" table:default-cell-style-name="ce20"/>
        <table:table-column table:style-name="co9" table:default-cell-style-name="ce20" table:visibility="collapse"/>
        <table:table-column table:style-name="co10" table:number-columns-repeated="16375" table:default-cell-style-name="ce2"/>
        <table:table-row table:style-name="ro1">
          <table:table-cell office:value-type="string" table:number-columns-spanned="8" table:number-rows-spanned="1" table:style-name="ce35">
            <text:p>雲林縣政府應編報社會類公務統計報表程式編報期限與應注意事項</text:p>
          </table:table-cell>
          <table:covered-table-cell table:number-columns-repeated="7"/>
          <table:table-cell table:style-name="ce20"/>
          <table:table-cell table:number-columns-repeated="16375" table:style-name="ce2"/>
        </table:table-row>
        <table:table-row table:style-name="ro2">
          <table:table-cell table:style-name="ce25"/>
          <table:table-cell table:number-columns-repeated="6" table:style-name="ce26"/>
          <table:table-cell table:number-columns-repeated="2" table:style-name="ce20"/>
          <table:table-cell table:number-columns-repeated="16375" table:style-name="ce2"/>
        </table:table-row>
        <table:table-row table:style-name="ro3">
          <table:table-cell office:value-type="string" table:style-name="ce3">
            <text:p><text:span text:style-name="T5">序號</text:span></text:p>
          </table:table-cell>
          <table:table-cell office:value-type="string" table:style-name="ce4">
            <text:p><text:span text:style-name="T5">增刪</text:span></text:p>
            <text:p><text:span text:style-name="T5">修訂</text:span></text:p>
          </table:table-cell>
          <table:table-cell office:value-type="string" table:style-name="ce3">
            <text:p><text:span text:style-name="T5">表號</text:span></text:p>
          </table:table-cell>
          <table:table-cell office:value-type="string" table:style-name="ce3">
            <text:p><text:span text:style-name="T5">表　　　　　　名</text:span></text:p>
          </table:table-cell>
          <table:table-cell office:value-type="string" table:style-name="ce3">
            <text:p><text:span text:style-name="T5">表　期</text:span></text:p>
          </table:table-cell>
          <table:table-cell office:value-type="string" table:style-name="ce34">
            <text:p><text:span text:style-name="T5">編</text:span><text:s text:c="4"/><text:span text:style-name="T5">報</text:span><text:s text:c="4"/><text:span text:style-name="T5">期</text:span><text:s text:c="4"/><text:span text:style-name="T5">限</text:span></text:p>
          </table:table-cell>
          <table:table-cell office:value-type="string" table:style-name="ce34">
            <text:p><text:span text:style-name="T5">應注意事項</text:span></text:p>
          </table:table-cell>
          <table:table-cell office:value-type="string" table:style-name="ce3">
            <text:p><text:span text:style-name="T5">交叉檢核</text:span></text:p>
          </table:table-cell>
          <table:table-cell office:value-type="string" table:style-name="ce3">
            <text:p><text:span text:style-name="T5">檢誤條件</text:span></text:p>
          </table:table-cell>
          <table:table-cell table:number-columns-repeated="16375" table:style-name="ce5"/>
        </table:table-row>
        <table:table-row table:style-name="ro4">
          <table:table-cell office:value-type="float" office:value="1" table:style-name="ce6">
            <text:p>1</text:p>
          </table:table-cell>
          <table:table-cell office:value-type="string" table:style-name="ce6">
            <text:p><text:span text:style-name="T5">修</text:span></text:p>
          </table:table-cell>
          <table:table-cell office:value-type="string" table:style-name="ce24">
            <text:p>10720-01-01-2</text:p>
          </table:table-cell>
          <table:table-cell office:value-type="string" table:style-name="ce7">
            <text:p><text:span text:style-name="T5">低收入戶數及人數按款別及年齡別分</text:span><text:s text:c="2"/></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合計、男、女之戶數及人數均須與「低收入戶數及人數按身分別分」表同。</text:span></text:p>
            <text:p>2.<text:span text:style-name="T5">與上季比較是否合理。</text:span></text:p>
            <text:p>3.<text:span text:style-name="T5">戶數及人數與上季增減比較，通常應增加</text:span><text:s/>(<text:span text:style-name="T5">若減少，請備註說明原因</text:span>)<text:span text:style-name="T5">。</text:span></text:p>
            <text:p>4.<text:span text:style-name="T5">人數應大於等於戶數。</text:span></text:p>
          </table:table-cell>
          <table:table-cell office:value-type="string" table:style-name="ce9">
            <text:p>10720-01-01-2</text:p>
            <text:p>10720-01-02-2</text:p>
            <text:p><text:span text:style-name="T5">合計、男、女之戶數及人數，要一致。</text:span></text:p>
          </table:table-cell>
          <table:table-cell office:value-type="string" table:style-name="ce9">
            <text:p>1.<text:span text:style-name="T5">細項加總</text:span>=<text:span text:style-name="T5">合計</text:span></text:p>
            <text:p>2.<text:span text:style-name="T5">人數</text:span>&gt;=<text:span text:style-name="T5">戶數</text:span></text:p>
          </table:table-cell>
          <table:table-cell table:number-columns-repeated="16375" table:style-name="ce5"/>
        </table:table-row>
        <table:table-row table:style-name="ro5">
          <table:table-cell office:value-type="float" office:value="2" table:style-name="ce6">
            <text:p>2</text:p>
          </table:table-cell>
          <table:table-cell office:value-type="string" table:style-name="ce6">
            <text:p><text:span text:style-name="T5">修</text:span></text:p>
          </table:table-cell>
          <table:table-cell office:value-type="string" table:style-name="ce24">
            <text:p>10720-01-02-2</text:p>
          </table:table-cell>
          <table:table-cell office:value-type="string" table:style-name="ce7">
            <text:p><text:span text:style-name="T5">低收入戶數及人數按身分別分</text:span><text:s text:c="2"/></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合計、男、女之戶數及人數均須與「低收入戶數及人數按款別及年齡別分」表同。</text:span></text:p>
            <text:p>2.<text:span text:style-name="T5">與上季比較是否合理。</text:span></text:p>
            <text:p>3.<text:span text:style-name="T5">戶數及人數與上季增減比較，通常應增加</text:span><text:s/>(<text:span text:style-name="T5">若減少，請備註說明原因</text:span>)<text:span text:style-name="T5">。</text:span></text:p>
            <text:p>4.<text:span text:style-name="T5">各鄉鎮人數應大於等於戶數。</text:span></text:p>
            <text:p>5.<text:span text:style-name="T5">當季核定通過件數應小於戶數。</text:span></text:p>
          </table:table-cell>
          <table:table-cell office:value-type="string" table:style-name="ce9">
            <text:p>10720-01-01-2</text:p>
            <text:p>10720-01-02-2</text:p>
            <text:p><text:span text:style-name="T5">合計、男、女之戶數及人數，要一致。</text:span></text:p>
          </table:table-cell>
          <table:table-cell office:value-type="string" table:style-name="ce9">
            <text:p>1.<text:span text:style-name="T5">細項加總</text:span>=<text:span text:style-name="T5">合計</text:span></text:p>
            <text:p>2.<text:span text:style-name="T5">人數</text:span>&gt;=<text:span text:style-name="T5">戶數</text:span></text:p>
          </table:table-cell>
          <table:table-cell table:number-columns-repeated="16375" table:style-name="ce5"/>
        </table:table-row>
        <table:table-row table:style-name="ro4">
          <table:table-cell office:value-type="float" office:value="3" table:style-name="ce6">
            <text:p>3</text:p>
          </table:table-cell>
          <table:table-cell table:style-name="ce6"/>
          <table:table-cell office:value-type="string" table:style-name="ce24">
            <text:p>10720-02-03-2</text:p>
          </table:table-cell>
          <table:table-cell office:value-type="string" table:style-name="ce7">
            <text:p><text:span text:style-name="T5">低收入戶輔導就業服務</text:span></text:p>
          </table:table-cell>
          <table:table-cell office:value-type="string" table:style-name="ce6">
            <text:p><text:span text:style-name="T5">季報</text:span></text:p>
          </table:table-cell>
          <table:table-cell office:value-type="string" table:style-name="ce8">
            <text:p><text:span text:style-name="T5">每季終了後</text:span>45<text:span text:style-name="T5">日內編送</text:span></text:p>
          </table:table-cell>
          <table:table-cell office:value-type="string" table:style-name="ce9">
            <text:p>1.<text:span text:style-name="T5">「一、」為填報本期</text:span><text:s/>(<text:span text:style-name="T5">當季</text:span><text:s/>: 1~3<text:span text:style-name="T5">月、</text:span>4~6<text:span text:style-name="T5">月、</text:span>7~9<text:span text:style-name="T5">月、</text:span>10~12<text:span text:style-name="T5">月</text:span>)<text:span text:style-name="T5">人次。</text:span></text:p>
            <text:p>2.<text:span text:style-name="T5">「二、三、四」為填報累計</text:span>(<text:span text:style-name="T5">上季</text:span>+<text:span text:style-name="T5">本季新增</text:span>)<text:span text:style-name="T5">人數。</text:span></text:p>
            <text:p>3.<text:span text:style-name="T5">第</text:span>1<text:span text:style-name="T5">季相同項目之人次均應大於人數。</text:span></text:p>
            <text:p><text:span text:style-name="T12">4.</text:span><text:span text:style-name="T9">第</text:span><text:span text:style-name="T12">2~4</text:span><text:span text:style-name="T9">季應注意相同項目人次與人數合理性</text:span><text:span text:style-name="T5">。</text:span></text:p>
          </table:table-cell>
          <table:table-cell table:style-name="ce9"/>
          <table:table-cell office:value-type="string" table:style-name="ce9">
            <text:p>1.<text:span text:style-name="T5">細項加總</text:span>=<text:span text:style-name="T5">合計</text:span></text:p>
            <text:p>2.<text:span text:style-name="T5">人次</text:span>&gt;=<text:span text:style-name="T5">人數</text:span></text:p>
          </table:table-cell>
          <table:table-cell table:number-columns-repeated="16375" table:style-name="ce5"/>
        </table:table-row>
        <table:table-row table:style-name="ro6">
          <table:table-cell office:value-type="float" office:value="4" table:style-name="ce6">
            <text:p>4</text:p>
          </table:table-cell>
          <table:table-cell table:style-name="ce6"/>
          <table:table-cell office:value-type="string" table:style-name="ce24">
            <text:p>10720-02-02-2</text:p>
          </table:table-cell>
          <table:table-cell office:value-type="string" table:style-name="ce7">
            <text:p><text:span text:style-name="T5">低收入戶特殊項目救助及服務</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各項目之人</text:span>(<text:span text:style-name="T5">戶</text:span>)<text:span text:style-name="T5">次及金額應同時填列，且</text:span>(<text:span text:style-name="T5">金額</text:span>/<text:span text:style-name="T5">人</text:span>(<text:span text:style-name="T5">戶</text:span>)<text:span text:style-name="T5">次</text:span>)<text:span text:style-name="T5">數字應合理。</text:span></text:p>
          </table:table-cell>
          <table:table-cell table:style-name="ce9"/>
          <table:table-cell office:value-type="string" table:style-name="ce9">
            <text:p>1.<text:span text:style-name="T5">細項加總</text:span>=<text:span text:style-name="T5">合計</text:span></text:p>
            <text:p/>
          </table:table-cell>
          <table:table-cell table:number-columns-repeated="4" table:style-name="ce14"/>
          <table:table-cell table:number-columns-repeated="2" table:style-name="ce13"/>
          <table:table-cell table:style-name="ce14"/>
          <table:table-cell table:number-columns-repeated="16368" table:style-name="ce5"/>
        </table:table-row>
        <table:table-row table:style-name="ro7">
          <table:table-cell office:value-type="float" office:value="5" table:style-name="ce6">
            <text:p>5</text:p>
          </table:table-cell>
          <table:table-cell office:value-type="string" table:style-name="ce6">
            <text:p><text:span text:style-name="T5">修</text:span></text:p>
          </table:table-cell>
          <table:table-cell office:value-type="string" table:style-name="ce24">
            <text:p>10720-02-01-2</text:p>
          </table:table-cell>
          <table:table-cell office:value-type="string" table:style-name="ce7">
            <text:p><text:span text:style-name="T5">低收入戶生活扶助</text:span></text:p>
            <text:p><text:span text:style-name="T5">臺北市低收入戶生活扶助</text:span></text:p>
            <text:p><text:span text:style-name="T5">高雄市低收入戶生活扶助</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低收入戶生活扶助、高中職以上就學生活補助是月人次，為按月加總統計。</text:span></text:p>
            <text:p>2.<text:span text:style-name="T5">低收入戶生活扶助、高中職以上就學生活補助之</text:span>(<text:span text:style-name="T5">金額</text:span>/<text:span text:style-name="T5">人</text:span>(<text:span text:style-name="T5">戶</text:span>)<text:span text:style-name="T5">次</text:span>)<text:span text:style-name="T5">應與救助標準核對是否合理。</text:span></text:p>
          </table:table-cell>
          <table:table-cell table:style-name="ce9"/>
          <table:table-cell office:value-type="string" table:style-name="ce9">
            <text:p>1.<text:span text:style-name="T5">細項加總</text:span>=<text:span text:style-name="T5">合計</text:span></text:p>
            <text:p/>
          </table:table-cell>
          <table:table-cell table:number-columns-repeated="16375" table:style-name="ce5"/>
        </table:table-row>
        <table:table-row table:style-name="ro8">
          <table:table-cell office:value-type="float" office:value="6" table:style-name="ce6">
            <text:p>6</text:p>
          </table:table-cell>
          <table:table-cell office:value-type="string" table:style-name="ce6">
            <text:p><text:span text:style-name="T5">修</text:span></text:p>
          </table:table-cell>
          <table:table-cell office:value-type="string" table:style-name="ce24">
            <text:p>10720-02-04-2</text:p>
          </table:table-cell>
          <table:table-cell office:value-type="string" table:style-name="ce7">
            <text:p><text:span text:style-name="T5">低收入戶及節日慰問概況</text:span></text:p>
            <text:p><text:span text:style-name="T5">臺北市低收入戶及節日慰問概況</text:span></text:p>
            <text:p><text:span text:style-name="T5">高雄市低收入戶及節日慰問概況</text:span></text:p>
          </table:table-cell>
          <table:table-cell office:value-type="string" table:style-name="ce6">
            <text:p><text:span text:style-name="T5">半年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戶數及人數與上季增減比較，通常應增加。且人數應大於等於戶數。</text:span></text:p>
            <text:p>2.(<text:span text:style-name="T5">本季戶數－上季戶數</text:span>)<text:span text:style-name="T5">應小於等於當季通過件數。</text:span></text:p>
            <text:p>3.<text:span text:style-name="T5">中低收入戶「輔導就業服務」部分除「備註」之以工代賑為累計人次</text:span>(<text:span text:style-name="T5">上季填列人次</text:span>+<text:span text:style-name="T5">本季</text:span>3<text:span text:style-name="T5">個月人次</text:span>)<text:span text:style-name="T5">外，其餘均為累計至當季底人數</text:span>(<text:span text:style-name="T5">上季填列人數</text:span>+<text:span text:style-name="T5">本季新增人數</text:span>)<text:span text:style-name="T5">。</text:span></text:p>
          </table:table-cell>
          <table:table-cell table:style-name="ce9"/>
          <table:table-cell office:value-type="string" table:style-name="ce9">
            <text:p>1.<text:span text:style-name="T5">細項加總</text:span>=<text:span text:style-name="T5">合計</text:span></text:p>
            <text:p>2.(<text:span text:style-name="T5">本季戶數－上季戶數</text:span>)&lt;=<text:span text:style-name="T5">當季通過件數。</text:span></text:p>
          </table:table-cell>
          <table:table-cell table:number-columns-repeated="16375" table:style-name="ce5"/>
        </table:table-row>
        <table:table-row table:style-name="ro8">
          <table:table-cell office:value-type="float" office:value="7" table:style-name="ce6">
            <text:p>7</text:p>
          </table:table-cell>
          <table:table-cell office:value-type="string" table:style-name="ce6">
            <text:p><text:span text:style-name="T5">修</text:span></text:p>
          </table:table-cell>
          <table:table-cell office:value-type="string" table:style-name="ce24">
            <text:p>10720-01-03-2</text:p>
          </table:table-cell>
          <table:table-cell office:value-type="string" table:style-name="ce7">
            <text:p><text:span text:style-name="T5">中低收入戶數及人數按款別及年齡別分</text:span><text:s text:c="2"/></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合計、男、女之戶數及人數均須與「中低收入戶數及人數按身分別分」表同。</text:span></text:p>
            <text:p>2.<text:span text:style-name="T5">與上季比較是否合理。</text:span></text:p>
            <text:p>3.<text:span text:style-name="T5">戶數及人數與上季增減比較，通常應增加</text:span><text:s/>(<text:span text:style-name="T5">若減少，請備註說明原因</text:span>)<text:span text:style-name="T5">。</text:span></text:p>
            <text:p>4.<text:span text:style-name="T5">人數應大於等於戶數。</text:span></text:p>
          </table:table-cell>
          <table:table-cell office:value-type="string" table:style-name="ce9">
            <text:p>10720-01-03-2</text:p>
            <text:p>10720-01-04-2</text:p>
            <text:p><text:span text:style-name="T5">戶數與人數，要一致。</text:span></text:p>
          </table:table-cell>
          <table:table-cell office:value-type="string" table:style-name="ce9">
            <text:p>1.<text:span text:style-name="T5">細項加總</text:span>=<text:span text:style-name="T5">合計</text:span></text:p>
            <text:p>2.<text:span text:style-name="T5">人數</text:span>&gt;=<text:span text:style-name="T5">戶數</text:span></text:p>
          </table:table-cell>
          <table:table-cell table:number-columns-repeated="16375" table:style-name="ce5"/>
        </table:table-row>
        <table:table-row table:style-name="ro5">
          <table:table-cell office:value-type="float" office:value="8" table:style-name="ce6">
            <text:p>8</text:p>
          </table:table-cell>
          <table:table-cell office:value-type="string" table:style-name="ce6">
            <text:p><text:span text:style-name="T5">修</text:span></text:p>
          </table:table-cell>
          <table:table-cell office:value-type="string" table:style-name="ce24">
            <text:p>10720-01-04-2</text:p>
          </table:table-cell>
          <table:table-cell office:value-type="string" table:style-name="ce7">
            <text:p><text:span text:style-name="T5">中低收入戶數及人數按身分別分</text:span><text:s text:c="2"/></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合計、男、女之戶數及人數均須與「中低收入戶數及人數按款別及年齡別分」表同。</text:span></text:p>
            <text:p>2.<text:span text:style-name="T5">與上季比較是否合理。</text:span></text:p>
            <text:p>3.<text:span text:style-name="T5">戶數及人數與上季增減比較，通常應增加</text:span><text:s/>(<text:span text:style-name="T5">若減少，請備註說明原因</text:span>)<text:span text:style-name="T5">。</text:span></text:p>
            <text:p>4.<text:span text:style-name="T5">各鄉鎮人數應大於等於戶數。</text:span></text:p>
            <text:p>5.<text:span text:style-name="T5">當季核定通過件數應小於戶數。</text:span></text:p>
          </table:table-cell>
          <table:table-cell office:value-type="string" table:style-name="ce9">
            <text:p>10720-01-03-2</text:p>
            <text:p>10720-01-04-2</text:p>
            <text:p><text:span text:style-name="T5">戶數與人數，要一致。</text:span></text:p>
          </table:table-cell>
          <table:table-cell office:value-type="string" table:style-name="ce9">
            <text:p>1.<text:span text:style-name="T5">細項加總</text:span>=<text:span text:style-name="T5">合計</text:span></text:p>
            <text:p>2.<text:span text:style-name="T5">人數</text:span>&gt;=<text:span text:style-name="T5">戶數</text:span></text:p>
            <text:p>3.<text:span text:style-name="T5">當季核定通過件數</text:span>&lt;=<text:span text:style-name="T5">戶數</text:span></text:p>
          </table:table-cell>
          <table:table-cell table:number-columns-repeated="16375" table:style-name="ce5"/>
        </table:table-row>
        <table:table-row table:style-name="ro6">
          <table:table-cell office:value-type="float" office:value="9" table:style-name="ce6">
            <text:p>9</text:p>
          </table:table-cell>
          <table:table-cell office:value-type="string" table:style-name="ce6">
            <text:p><text:span text:style-name="T5">修</text:span></text:p>
          </table:table-cell>
          <table:table-cell office:value-type="string" table:style-name="ce24">
            <text:p>10720-02-05-2</text:p>
          </table:table-cell>
          <table:table-cell office:value-type="string" table:style-name="ce7">
            <text:p><text:span text:style-name="T5">中低收入戶特殊項目救助及服務</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各項目之人</text:span>(<text:span text:style-name="T5">戶</text:span>)<text:span text:style-name="T5">次及金額應同時填列，且</text:span>(<text:span text:style-name="T5">金額</text:span>/<text:span text:style-name="T5">人</text:span>(<text:span text:style-name="T5">戶</text:span>)<text:span text:style-name="T5">次</text:span>)<text:span text:style-name="T5">數字應合理。</text:span></text:p>
          </table:table-cell>
          <table:table-cell table:number-columns-repeated="2" table:style-name="ce9"/>
          <table:table-cell table:number-columns-repeated="16375" table:style-name="ce5"/>
        </table:table-row>
        <table:table-row table:style-name="ro4">
          <table:table-cell office:value-type="float" office:value="10" table:style-name="ce6">
            <text:p>10</text:p>
          </table:table-cell>
          <table:table-cell table:style-name="ce6"/>
          <table:table-cell office:value-type="string" table:style-name="ce24">
            <text:p>10720-02-06-2</text:p>
          </table:table-cell>
          <table:table-cell office:value-type="string" table:style-name="ce7">
            <text:p><text:span text:style-name="T5">中低收入戶輔導就業服務</text:span></text:p>
          </table:table-cell>
          <table:table-cell office:value-type="string" table:style-name="ce6">
            <text:p><text:span text:style-name="T5">季報</text:span></text:p>
          </table:table-cell>
          <table:table-cell office:value-type="string" table:style-name="ce8">
            <text:p><text:span text:style-name="T5">每季終了後</text:span>45<text:span text:style-name="T5">日內編送</text:span></text:p>
          </table:table-cell>
          <table:table-cell office:value-type="string" table:style-name="ce9">
            <text:p>1.<text:span text:style-name="T5">「一、」為填報本期</text:span><text:s/>(<text:span text:style-name="T5">當季</text:span><text:s/>: 1~3<text:span text:style-name="T5">月、</text:span>4~6<text:span text:style-name="T5">月、</text:span>7~9<text:span text:style-name="T5">月、</text:span>10~12<text:span text:style-name="T5">月</text:span>)<text:span text:style-name="T5">人次。</text:span></text:p>
            <text:p>2.<text:span text:style-name="T5">「二、三、四」為填報累計</text:span>(<text:span text:style-name="T5">上季</text:span>+<text:span text:style-name="T5">本季新增</text:span>)<text:span text:style-name="T5">人數。</text:span></text:p>
            <text:p>3.<text:span text:style-name="T5">第</text:span>1<text:span text:style-name="T5">季相同項目之人次均應大於人數。</text:span></text:p>
            <text:p>4.<text:span text:style-name="T5">第</text:span>2~4<text:span text:style-name="T5">季應注意相同項目人次與人數合理性。</text:span></text:p>
          </table:table-cell>
          <table:table-cell table:style-name="ce9"/>
          <table:table-cell office:value-type="string" table:style-name="ce9">
            <text:p>1.<text:span text:style-name="T5">細項加總</text:span>=<text:span text:style-name="T5">合計</text:span></text:p>
            <text:p>2.<text:span text:style-name="T5">人次</text:span>&gt;=<text:span text:style-name="T5">人數</text:span></text:p>
          </table:table-cell>
          <table:table-cell table:number-columns-repeated="16375" table:style-name="ce5"/>
        </table:table-row>
        <table:table-row table:style-name="ro6">
          <table:table-cell office:value-type="float" office:value="11" table:style-name="ce6">
            <text:p>11</text:p>
          </table:table-cell>
          <table:table-cell office:value-type="string" table:style-name="ce6">
            <text:p><text:span text:style-name="T5">修</text:span></text:p>
          </table:table-cell>
          <table:table-cell office:value-type="string" table:style-name="ce6">
            <text:p>10730-04-20-2</text:p>
          </table:table-cell>
          <table:table-cell office:value-type="string" table:style-name="ce7">
            <text:p><text:span text:style-name="T5">中低收入</text:span>(<text:span text:style-name="T5">含低收入戶</text:span>)<text:span text:style-name="T5">老人生活津貼</text:span></text:p>
          </table:table-cell>
          <table:table-cell office:value-type="string" table:style-name="ce6">
            <text:p><text:span text:style-name="T5">月報</text:span></text:p>
          </table:table-cell>
          <table:table-cell office:value-type="string" table:style-name="ce10">
            <text:p><text:span text:style-name="T5">每月終了後</text:span>15<text:span text:style-name="T5">日內編送</text:span></text:p>
          </table:table-cell>
          <table:table-cell office:value-type="string" table:style-name="ce9">
            <text:p>1.<text:span text:style-name="T5">與上月資料比較，若異常時請於備註欄說明。</text:span></text:p>
            <text:p>2.<text:span text:style-name="T5">以實際發放金額統計。</text:span></text:p>
          </table:table-cell>
          <table:table-cell table:style-name="ce9"/>
          <table:table-cell office:value-type="string" table:style-name="ce9">
            <text:p>1.<text:span text:style-name="T5">細項加總</text:span>=<text:span text:style-name="T5">合計</text:span></text:p>
            <text:p>2.<text:span text:style-name="T5">原住民人數</text:span>&lt;=<text:span text:style-name="T5">總計</text:span></text:p>
          </table:table-cell>
          <table:table-cell table:number-columns-repeated="16375" table:style-name="ce5"/>
        </table:table-row>
        <table:table-row table:style-name="ro9">
          <table:table-cell office:value-type="float" office:value="12" table:style-name="ce6">
            <text:p>12</text:p>
          </table:table-cell>
          <table:table-cell office:value-type="string" table:style-name="ce6">
            <text:p><text:span text:style-name="T5">修</text:span></text:p>
          </table:table-cell>
          <table:table-cell office:value-type="string" table:style-name="ce6">
            <text:p>10730-04-21-2</text:p>
          </table:table-cell>
          <table:table-cell office:value-type="string" table:style-name="ce1">
            <text:p>中低收入老人特別照顧津貼</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text:span text:style-name="T5">按月鍵入資料，當月無發放金額仍應傳送報表。</text:span></text:p>
          </table:table-cell>
          <table:table-cell office:value-type="string" table:style-name="ce9">
            <text:p>10730-04-21-2</text:p>
            <text:p>10730-04-23-2</text:p>
            <text:p><text:span text:style-name="T14">人數應一致</text:span></text:p>
          </table:table-cell>
          <table:table-cell office:value-type="string" table:style-name="ce9">
            <text:p>1.<text:span text:style-name="T5">細項加總</text:span>=<text:span text:style-name="T5">合計</text:span></text:p>
          </table:table-cell>
          <table:table-cell table:number-columns-repeated="16375" table:style-name="ce5"/>
        </table:table-row>
        <table:table-row table:style-name="ro9">
          <table:table-cell office:value-type="float" office:value="13" table:style-name="ce6">
            <text:p>13</text:p>
          </table:table-cell>
          <table:table-cell table:style-name="ce6"/>
          <table:table-cell office:value-type="string" table:style-name="ce6">
            <text:p>10730-04-23-2</text:p>
          </table:table-cell>
          <table:table-cell office:value-type="string" table:style-name="ce7">
            <text:p><text:span text:style-name="T5">中低收入老人特別照顧津貼照顧者概況</text:span>(<text:span text:style-name="T5">試編</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10">
            <text:p><text:span text:style-name="T5">「照顧者與受照顧者關係」合計數應等於「照顧者年齡」合計數。</text:span></text:p>
          </table:table-cell>
          <table:table-cell office:value-type="string" table:style-name="ce9">
            <text:p>10730-04-21-2</text:p>
            <text:p>10730-04-23-2</text:p>
            <text:p><text:span text:style-name="T14">人數應一致</text:span></text:p>
          </table:table-cell>
          <table:table-cell office:value-type="string" table:style-name="ce9">
            <text:p>1.<text:span text:style-name="T5">細項加總</text:span>=<text:span text:style-name="T5">合計</text:span></text:p>
            <text:p>2.<text:span text:style-name="T5">年齡加總</text:span>=<text:span text:style-name="T5">關係加總</text:span>=<text:span text:style-name="T5">總計</text:span></text:p>
          </table:table-cell>
          <table:table-cell table:number-columns-repeated="16375" table:style-name="ce5"/>
        </table:table-row>
        <table:table-row table:style-name="ro10">
          <table:table-cell office:value-type="float" office:value="14" table:style-name="ce6">
            <text:p>14</text:p>
          </table:table-cell>
          <table:table-cell office:value-type="string" table:style-name="ce6">
            <text:p><text:span text:style-name="T5">修</text:span></text:p>
          </table:table-cell>
          <table:table-cell office:value-type="string" table:style-name="ce6">
            <text:p>10730-04-22-2</text:p>
          </table:table-cell>
          <table:table-cell office:value-type="string" table:style-name="ce1">
            <text:p>中低收入老人租賃房屋租金或住宅修繕補助</text:p>
          </table:table-cell>
          <table:table-cell office:value-type="string" table:style-name="ce6">
            <text:p><text:span text:style-name="T5">半年報</text:span></text:p>
          </table:table-cell>
          <table:table-cell office:value-type="string" table:style-name="ce10">
            <text:p><text:span text:style-name="T5">每半年終了後</text:span>1<text:span text:style-name="T5">個月內編送</text:span></text:p>
          </table:table-cell>
          <table:table-cell table:number-columns-repeated="2" table:style-name="ce9"/>
          <table:table-cell office:value-type="string" table:style-name="ce9">
            <text:p>1.<text:span text:style-name="T5">細項加總</text:span>=<text:span text:style-name="T5">合計</text:span></text:p>
            <text:p>2.<text:span text:style-name="T5">人次</text:span>&gt;=<text:span text:style-name="T5">人數</text:span></text:p>
          </table:table-cell>
          <table:table-cell table:number-columns-repeated="16375" table:style-name="ce5"/>
        </table:table-row>
        <table:table-row table:style-name="ro4">
          <table:table-cell office:value-type="float" office:value="15" table:style-name="ce6">
            <text:p>15</text:p>
          </table:table-cell>
          <table:table-cell office:value-type="string" table:style-name="ce6">
            <text:p><text:span text:style-name="T5">修</text:span></text:p>
          </table:table-cell>
          <table:table-cell office:value-type="string" table:style-name="ce6">
            <text:p>11260-90-01-2</text:p>
          </table:table-cell>
          <table:table-cell office:value-type="string" table:style-name="ce8">
            <text:p><text:span text:style-name="T5">重大災害財物損失統計報表＿＿災害收容情形統計</text:span></text:p>
          </table:table-cell>
          <table:table-cell office:value-type="string" table:style-name="ce6">
            <text:p><text:span text:style-name="T5">臨時報</text:span></text:p>
          </table:table-cell>
          <table:table-cell office:value-type="string" table:style-name="ce10">
            <text:p><text:span text:style-name="T5">事件發生後</text:span>40<text:span text:style-name="T5">日內編報</text:span></text:p>
          </table:table-cell>
          <table:table-cell office:value-type="string" table:style-name="ce9">
            <text:p>1.<text:span text:style-name="T5">「重大災害」係指災害狀況已達災害應變中心成立或有人員傷亡時，或僅設緊急應變小組時，請各直轄市、縣</text:span>(<text:span text:style-name="T5">市</text:span>)<text:span text:style-name="T5">政府於災害發生後</text:span>40<text:span text:style-name="T5">日內，確實按時填報。</text:span></text:p>
            <text:p>2.<text:span text:style-name="T5">災害名稱記得填寫。</text:span></text:p>
          </table:table-cell>
          <table:table-cell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7">
          <table:table-cell office:value-type="float" office:value="16" table:style-name="ce6">
            <text:p>16</text:p>
          </table:table-cell>
          <table:table-cell office:value-type="string" table:style-name="ce6">
            <text:p><text:span text:style-name="T5">修</text:span></text:p>
          </table:table-cell>
          <table:table-cell office:value-type="string" table:style-name="ce24">
            <text:p>10720-03-01-2</text:p>
          </table:table-cell>
          <table:table-cell office:value-type="string" table:style-name="ce7">
            <text:p><text:span text:style-name="T5">遭受災害救助情形</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水淹或火災等災害補助都放在財物受損影響生計欄。</text:span></text:p>
            <text:p>2.<text:span text:style-name="T5">災害次數記得要填。</text:span></text:p>
            <text:p>3.<text:span text:style-name="T5">「災害次數」與「受災人數」及「救助金額」應同時填列。</text:span></text:p>
          </table:table-cell>
          <table:table-cell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7">
          <table:table-cell office:value-type="float" office:value="17" table:style-name="ce6">
            <text:p>17</text:p>
          </table:table-cell>
          <table:table-cell office:value-type="string" table:style-name="ce6">
            <text:p><text:span text:style-name="T5">修</text:span></text:p>
          </table:table-cell>
          <table:table-cell office:value-type="string" table:style-name="ce24">
            <text:p>10720-04-01-2</text:p>
          </table:table-cell>
          <table:table-cell office:value-type="string" table:style-name="ce7">
            <text:p><text:span text:style-name="T5">辦理急難救助概況</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補助榮家之經費及川資應將成果納入統計。</text:span></text:p>
            <text:p>2.<text:span text:style-name="T5">人次計算</text:span>(<text:span text:style-name="T5">合計、男、女</text:span>)<text:span text:style-name="T5">核對。</text:span></text:p>
            <text:p>3.<text:span text:style-name="T5">各項目之</text:span>(<text:span text:style-name="T5">金額</text:span><text:s/>/<text:s/><text:span text:style-name="T5">人次</text:span>)<text:span text:style-name="T5">數字應合理。</text:span></text:p>
          </table:table-cell>
          <table:table-cell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4">
          <table:table-cell office:value-type="float" office:value="18" table:style-name="ce6">
            <text:p>18</text:p>
          </table:table-cell>
          <table:table-cell office:value-type="string" table:style-name="ce6">
            <text:p><text:span text:style-name="T5">修</text:span></text:p>
          </table:table-cell>
          <table:table-cell office:value-type="string" table:style-name="ce24">
            <text:p>10720-05-01-2</text:p>
          </table:table-cell>
          <table:table-cell office:value-type="string" table:style-name="ce7">
            <text:p><text:span text:style-name="T5">辦理社會救助醫療及看護補助概況</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社會救助醫療補助需人次、日數、金額交互比對同時存在。</text:span></text:p>
            <text:p>2.<text:span text:style-name="T5">看護補助需人次、日數、金額交互比對同時存在。</text:span></text:p>
            <text:p>3.(<text:span text:style-name="T5">金額</text:span>/<text:span text:style-name="T5">人次</text:span><text:s/>)<text:span text:style-name="T5">是否合理。</text:span></text:p>
            <text:p>4.<text:span text:style-name="T5">與上季比較變動是否合理。</text:span></text:p>
          </table:table-cell>
          <table:table-cell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7">
          <table:table-cell office:value-type="float" office:value="19" table:style-name="ce6">
            <text:p>19</text:p>
          </table:table-cell>
          <table:table-cell office:value-type="string" table:style-name="ce6">
            <text:p><text:span text:style-name="T5">修</text:span></text:p>
          </table:table-cell>
          <table:table-cell office:value-type="string" table:style-name="ce24">
            <text:p>10720-90-01-2</text:p>
          </table:table-cell>
          <table:table-cell office:value-type="string" table:style-name="ce7">
            <text:p><text:span text:style-name="T5">遊民處理情形</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查報遊民處理人數要小於等於處理遊民情形。</text:span></text:p>
            <text:p>2.<text:span text:style-name="T5">本季底列冊人數、處理遊民情形包括新舊案。</text:span></text:p>
            <text:p>3.<text:span text:style-name="T5">與上季比較變動是否合理。</text:span></text:p>
          </table:table-cell>
          <table:table-cell table:style-name="ce9"/>
          <table:table-cell office:value-type="string" table:style-name="ce9">
            <text:p>1.<text:span text:style-name="T5">細項加總</text:span>=<text:span text:style-name="T5">合計</text:span></text:p>
          </table:table-cell>
          <table:table-cell table:number-columns-repeated="16375"/>
        </table:table-row>
        <table:table-row table:style-name="ro7">
          <table:table-cell office:value-type="float" office:value="20" table:style-name="ce6">
            <text:p>20</text:p>
          </table:table-cell>
          <table:table-cell office:value-type="string" table:style-name="ce6">
            <text:p><text:span text:style-name="T5">增</text:span></text:p>
          </table:table-cell>
          <table:table-cell office:value-type="string" table:style-name="ce24">
            <text:p>10720-90-02-2</text:p>
          </table:table-cell>
          <table:table-cell office:value-type="string" table:style-name="ce7">
            <text:p><text:span text:style-name="T5">社會救助通報處理情形</text:span>(<text:span text:style-name="T5">試編</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本季通報來源</text:span>(<text:span text:style-name="T5">件</text:span>)=<text:span text:style-name="T5">本季接獲社會救助通報處理情形。</text:span></text:p>
            <text:p>2.<text:span text:style-name="T5">累計至當季底通報件數</text:span>(<text:span text:style-name="T5">件</text:span>)=<text:span text:style-name="T5">上季件數</text:span>+<text:span text:style-name="T5">本季新增件數。檢核男</text:span>+<text:span text:style-name="T5">女</text:span>=<text:span text:style-name="T5">合計。</text:span></text:p>
            <text:p>3.<text:span text:style-name="T5">性別</text:span><text:s/>:<text:s/><text:span text:style-name="T5">指通報人之性別。</text:span></text:p>
          </table:table-cell>
          <table:table-cell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4">
          <table:table-cell office:value-type="float" office:value="21" table:style-name="ce6">
            <text:p>21</text:p>
          </table:table-cell>
          <table:table-cell office:value-type="string" table:style-name="ce11">
            <text:p><text:span text:style-name="T5">修</text:span></text:p>
          </table:table-cell>
          <table:table-cell office:value-type="string" table:style-name="ce27">
            <text:p>10730-06-01-2</text:p>
          </table:table-cell>
          <table:table-cell office:value-type="string" table:style-name="ce28">
            <text:p><text:span text:style-name="T5">托嬰中心所數及收托人數</text:span></text:p>
          </table:table-cell>
          <table:table-cell office:value-type="string" table:style-name="ce11">
            <text:p><text:span text:style-name="T5">半年報</text:span></text:p>
          </table:table-cell>
          <table:table-cell office:value-type="string" table:style-name="ce12">
            <text:p><text:span text:style-name="T5">每半年終了後</text:span>20<text:span text:style-name="T5">日內編送</text:span></text:p>
          </table:table-cell>
          <table:table-cell office:value-type="string" table:style-name="ce21">
            <text:p>1.<text:span text:style-name="T5">應逐一輸入每家托嬰中心完整名稱及表列相關資料。</text:span></text:p>
            <text:p>2.<text:span text:style-name="T5">家數若超過</text:span>100<text:span text:style-name="T5">家時可至功能名稱為「托嬰中心所數及收托人數</text:span>(105~)<text:span text:style-name="T5">第</text:span>100-200<text:span text:style-name="T5">家」繼續輸入。</text:span></text:p>
            <text:p>3.<text:span text:style-name="T5">與上半年比較是否合理。</text:span></text:p>
          </table:table-cell>
          <table:table-cell table:style-name="ce21"/>
          <table:table-cell office:value-type="string" table:style-name="ce9">
            <text:p>1.<text:span text:style-name="T5">細項加總</text:span>=<text:span text:style-name="T5">合計</text:span></text:p>
          </table:table-cell>
          <table:table-cell table:number-columns-repeated="16375" table:style-name="ce5"/>
        </table:table-row>
        <table:table-row table:style-name="ro4">
          <table:table-cell office:value-type="float" office:value="22" table:style-name="ce6">
            <text:p>22</text:p>
          </table:table-cell>
          <table:table-cell office:value-type="string" table:style-name="ce6">
            <text:p><text:span text:style-name="T5">修</text:span></text:p>
          </table:table-cell>
          <table:table-cell office:value-type="string" table:style-name="ce24">
            <text:p>10730-06-02-2</text:p>
          </table:table-cell>
          <table:table-cell office:value-type="string" table:style-name="ce7">
            <text:p><text:span text:style-name="T5">托嬰中心專業工作人員</text:span></text:p>
          </table:table-cell>
          <table:table-cell office:value-type="string" table:style-name="ce6">
            <text:p><text:span text:style-name="T5">半年報</text:span></text:p>
          </table:table-cell>
          <table:table-cell office:value-type="string" table:style-name="ce10">
            <text:p><text:span text:style-name="T5">每半年終了後</text:span>20<text:span text:style-name="T5">日內編送</text:span></text:p>
          </table:table-cell>
          <table:table-cell office:value-type="string" table:style-name="ce9">
            <text:p>1.<text:span text:style-name="T5">應逐一輸入每家托嬰中心完整名稱及表列相關資料。</text:span></text:p>
            <text:p>2.<text:span text:style-name="T5">家數若超過</text:span>100<text:span text:style-name="T5">家時可至功能名稱為「托嬰中心專業工作人員</text:span>(105~)<text:span text:style-name="T5">第</text:span>100-200<text:span text:style-name="T5">家」繼續輸入。</text:span></text:p>
            <text:p>3.<text:span text:style-name="T5">與上半年比較是否合理。</text:span></text:p>
          </table:table-cell>
          <table:table-cell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7">
          <table:table-cell office:value-type="float" office:value="23" table:style-name="ce6">
            <text:p>23</text:p>
          </table:table-cell>
          <table:table-cell table:style-name="ce6"/>
          <table:table-cell office:value-type="string" table:style-name="ce6">
            <text:p>10730-02-01-2</text:p>
          </table:table-cell>
          <table:table-cell office:value-type="string" table:style-name="ce7">
            <text:p><text:span text:style-name="T5">兒童及少年福利機構及服務概況</text:span></text:p>
          </table:table-cell>
          <table:table-cell office:value-type="string" table:style-name="ce6">
            <text:p><text:span text:style-name="T5">半年報</text:span></text:p>
          </table:table-cell>
          <table:table-cell office:value-type="string" table:style-name="ce10">
            <text:p><text:span text:style-name="T5">每半年終了後</text:span>20<text:span text:style-name="T5">日內編送</text:span></text:p>
          </table:table-cell>
          <table:table-cell office:value-type="string" table:style-name="ce9">
            <text:p>1.<text:span text:style-name="T5">與上期比較，若服務量差異大</text:span>(<text:span text:style-name="T5">例如</text:span>:<text:span text:style-name="T5">其他福利服務機構</text:span>(<text:span text:style-name="T5">福利服務中心</text:span>)<text:span text:style-name="T5">之服務人次</text:span>)<text:span text:style-name="T5">，請於備註欄說明。</text:span></text:p>
            <text:p>2.<text:span text:style-name="T5">按機構別分別建檔，若無資料亦請建檔儲存。</text:span></text:p>
          </table:table-cell>
          <table:table-cell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6">
          <table:table-cell office:value-type="float" office:value="24" table:style-name="ce6">
            <text:p>24</text:p>
          </table:table-cell>
          <table:table-cell office:value-type="string" table:style-name="ce6">
            <text:p><text:span text:style-name="T5">修</text:span></text:p>
          </table:table-cell>
          <table:table-cell office:value-type="string" table:style-name="ce6">
            <text:p>10730-02-05-2</text:p>
          </table:table-cell>
          <table:table-cell office:value-type="string" table:style-name="ce7">
            <text:p><text:span text:style-name="T5">違反兒童及少年福利與權益保障法執行概況</text:span></text:p>
          </table:table-cell>
          <table:table-cell office:value-type="string" table:style-name="ce6">
            <text:p><text:span text:style-name="T5">半年報</text:span></text:p>
          </table:table-cell>
          <table:table-cell office:value-type="string" table:style-name="ce10">
            <text:p><text:span text:style-name="T5">每半年終了後</text:span>20<text:span text:style-name="T5">日內編送</text:span></text:p>
          </table:table-cell>
          <table:table-cell table:number-columns-repeated="2" table:style-name="ce22"/>
          <table:table-cell office:value-type="string" table:style-name="ce9">
            <text:p>1.<text:span text:style-name="T5">細項加總</text:span>=<text:span text:style-name="T5">合計</text:span></text:p>
          </table:table-cell>
          <table:table-cell table:number-columns-repeated="16375" table:style-name="ce5"/>
        </table:table-row>
        <table:table-row table:style-name="ro11">
          <table:table-cell office:value-type="float" office:value="25" table:style-name="ce6">
            <text:p>25</text:p>
          </table:table-cell>
          <table:table-cell office:value-type="string" table:style-name="ce6">
            <text:p><text:span text:style-name="T5">修</text:span></text:p>
          </table:table-cell>
          <table:table-cell office:value-type="string" table:style-name="ce6">
            <text:p>10730-06-03-2</text:p>
          </table:table-cell>
          <table:table-cell office:value-type="string" table:style-name="ce1">
            <text:p>發展遲緩兒童早期療育服務概況</text:p>
          </table:table-cell>
          <table:table-cell office:value-type="string" table:style-name="ce6">
            <text:p><text:span text:style-name="T5">季</text:span><text:s text:c="2"/><text:span text:style-name="T5">報</text:span></text:p>
          </table:table-cell>
          <table:table-cell office:value-type="string" table:style-name="ce10">
            <text:p><text:span text:style-name="T5">每季終了後</text:span>20<text:span text:style-name="T5">日內編送</text:span></text:p>
          </table:table-cell>
          <table:table-cell office:value-type="string" table:style-name="ce23">
            <text:p>1.<text:span text:style-name="T5">「上期延續服務個案」欄依案主當季實際身分填報，若因當季案主身分變更，致當季報表之「上期延續服務個案」與上季報表之「本期現有服務個案」不相等，請於備註說明；惟表中「上期延續服務個案」之「總計」、「一般合計數」、「原住民合計數」，仍需與上季報表之「本期現有服務個案」相對欄位合計值相符。</text:span></text:p>
            <text:p>2.<text:span text:style-name="T5">「</text:span>10730-06-03-2<text:span text:style-name="T5">發展遲緩兒童早期療育服務概況」應包含「</text:span>10730-06-04-2<text:span text:style-name="T5">新住民子女發展遲緩兒童早期療育服務概況」之資料。</text:span></text:p>
            <text:p>3.<text:span text:style-name="T5">「通報來源個案數合計」應等於「通報個案數合計按年齡」；男、女亦同。</text:span></text:p>
            <text:p>4.<text:span text:style-name="T5">本季現有服務個案應大於</text:span>0</text:p>
            <text:p>5.<text:span text:style-name="T5">收托機構之所數應小於早療機構、托嬰中心及身障機構當年度許可數。</text:span></text:p>
            <text:p>6.<text:span text:style-name="T5">收托機構個案數：第</text:span>1<text:span text:style-name="T5">季為本季收托之人數，第</text:span>2<text:span text:style-name="T5">、</text:span>3<text:span text:style-name="T5">、</text:span>4<text:span text:style-name="T5">季僅統計本季新增收托之人數。而本季底實際收托人數，年齡係以季底為計算基準，人數計算不限於本季新增收托人數。</text:span></text:p>
            <text:p>7.<text:span text:style-name="T5">療育服務個案數：第</text:span>1<text:span text:style-name="T5">季為本季療育之人數，第</text:span>2<text:span text:style-name="T5">、</text:span>3<text:span text:style-name="T5">、</text:span>4<text:span text:style-name="T5">季僅統計本季新增療育之人數。而本季底實際療育人數年齡係以季底為計算基準，人數計算不限於本季新增療育人數。</text:span></text:p>
            <text:p>8.<text:span text:style-name="T5">療育補助人數：第</text:span>1<text:span text:style-name="T5">季為本季補助之人數，第</text:span>2<text:span text:style-name="T5">、</text:span>3<text:span text:style-name="T5">、</text:span>4<text:span text:style-name="T5">季僅統計本季新增補助之人數。</text:span></text:p>
          </table:table-cell>
          <table:table-cell office:value-type="string" table:style-name="ce23">
            <text:p>10730-06-03-2</text:p>
            <text:p>10730-06-04-2</text:p>
            <text:p><text:span text:style-name="T5">新住民子女</text:span>(10730-06-03-2)&lt;=<text:span text:style-name="T5">全部</text:span>(10730-06-03-2)</text:p>
          </table:table-cell>
          <table:table-cell office:value-type="string" table:style-name="ce9">
            <text:p>1.<text:span text:style-name="T5">細項加總</text:span>=<text:span text:style-name="T5">合計</text:span></text:p>
            <text:p>2.<text:span text:style-name="T5">「通報來源個案數合計」</text:span>=<text:span text:style-name="T5">「通報個案數合計按年齡」</text:span>(<text:span text:style-name="T5">含男、女</text:span>)<text:span text:style-name="T5">。</text:span></text:p>
          </table:table-cell>
          <table:table-cell table:number-columns-repeated="16375" table:style-name="ce5"/>
        </table:table-row>
        <table:table-row table:style-name="ro12">
          <table:table-cell office:value-type="float" office:value="26" table:style-name="ce6">
            <text:p>26</text:p>
          </table:table-cell>
          <table:table-cell office:value-type="string" table:style-name="ce6">
            <text:p><text:span text:style-name="T5">修</text:span></text:p>
          </table:table-cell>
          <table:table-cell office:value-type="string" table:style-name="ce6">
            <text:p>10730-06-04-2</text:p>
          </table:table-cell>
          <table:table-cell office:value-type="string" table:style-name="ce7">
            <text:p><text:span text:style-name="T5">新住民子女發展遲緩兒童早期療育服務概況</text:span></text:p>
          </table:table-cell>
          <table:table-cell office:value-type="string" table:style-name="ce6">
            <text:p><text:span text:style-name="T5">季</text:span><text:s text:c="2"/><text:span text:style-name="T5">報</text:span></text:p>
          </table:table-cell>
          <table:table-cell office:value-type="string" table:style-name="ce10">
            <text:p><text:span text:style-name="T5">每季終了後</text:span>20<text:span text:style-name="T5">日內編送</text:span></text:p>
          </table:table-cell>
          <table:table-cell office:value-type="string" table:style-name="ce23">
            <text:p>1.<text:span text:style-name="T5">「上期延續服務個案」欄依案主當季實際身分填報，若因當季案主身分變更，致當季報表之「上期延續服務個案」與上季報表之「本期現有服務個案」不相等，請於備註說明；惟表中「上期延續服務個案」之「總計」、「父為外籍配偶合計數」「母為外籍配偶合計數」仍需與上季報表之「本期現有服務個案」相對欄位合計值相符。</text:span></text:p>
            <text:p>2.<text:span text:style-name="T5">「通報來源個案數合計」應等於「通報個案數合計按年齡」；男、女亦同。</text:span></text:p>
            <text:p>3.<text:span text:style-name="T5">本季現有服務個案應大於</text:span>0</text:p>
            <text:p>4.<text:span text:style-name="T5">療育補助人數：第</text:span>1<text:span text:style-name="T5">季為本季補助之人數，第</text:span>2<text:span text:style-name="T5">、</text:span>3<text:span text:style-name="T5">、</text:span>4<text:span text:style-name="T5">季僅統計本季新增補助之人數。</text:span></text:p>
          </table:table-cell>
          <table:table-cell table:number-columns-repeated="2" table:style-name="ce23"/>
          <table:table-cell table:number-columns-repeated="16375" table:style-name="ce5"/>
        </table:table-row>
        <table:table-row table:style-name="ro6">
          <table:table-cell office:value-type="float" office:value="27" table:style-name="ce6">
            <text:p>27</text:p>
          </table:table-cell>
          <table:table-cell table:style-name="ce6"/>
          <table:table-cell office:value-type="string" table:style-name="ce6">
            <text:p>10740-90-11-2</text:p>
          </table:table-cell>
          <table:table-cell office:value-type="string" table:style-name="ce7">
            <text:p><text:span text:style-name="T5">查獲兒童及少年性交易案件安置情形</text:span></text:p>
          </table:table-cell>
          <table:table-cell office:value-type="string" table:style-name="ce6">
            <text:p><text:span text:style-name="T5">半年報</text:span></text:p>
          </table:table-cell>
          <table:table-cell office:value-type="string" table:style-name="ce10">
            <text:p><text:span text:style-name="T5">每半年終了後</text:span>20<text:span text:style-name="T5">日內編送</text:span></text:p>
          </table:table-cell>
          <table:table-cell table:number-columns-repeated="2" table:style-name="ce22"/>
          <table:table-cell office:value-type="string" table:style-name="ce9">
            <text:p>1.<text:span text:style-name="T5">細項加總</text:span>=<text:span text:style-name="T5">合計</text:span></text:p>
          </table:table-cell>
          <table:table-cell table:number-columns-repeated="16375" table:style-name="ce5"/>
        </table:table-row>
        <table:table-row table:style-name="ro7">
          <table:table-cell office:value-type="float" office:value="28" table:style-name="ce6">
            <text:p>28</text:p>
          </table:table-cell>
          <table:table-cell office:value-type="string" table:style-name="ce6">
            <text:p><text:span text:style-name="T5">修</text:span></text:p>
          </table:table-cell>
          <table:table-cell office:value-type="string" table:style-name="ce24">
            <text:p>10730-02-02-2</text:p>
          </table:table-cell>
          <table:table-cell office:value-type="string" table:style-name="ce7">
            <text:p><text:span text:style-name="T5">兒童及少年家庭寄養概況</text:span></text:p>
          </table:table-cell>
          <table:table-cell office:value-type="string" table:style-name="ce6">
            <text:p><text:span text:style-name="T5">季</text:span><text:s text:c="2"/><text:span text:style-name="T5">報</text:span></text:p>
          </table:table-cell>
          <table:table-cell office:value-type="string" table:style-name="ce10">
            <text:p><text:span text:style-name="T5">每季終了後</text:span>20<text:span text:style-name="T5">日內編送</text:span></text:p>
          </table:table-cell>
          <table:table-cell office:value-type="string" table:style-name="ce9">
            <text:p>1.<text:span text:style-name="T5">寄養經費係為辦理寄養家庭相關費用，不含寄養機構費用。</text:span></text:p>
            <text:p>2.<text:span text:style-name="T5">各季之「本季支出數」總和</text:span>=<text:span text:style-name="T5">當季「本年度累計支出數」。</text:span></text:p>
            <text:p>3.<text:span text:style-name="T5">全年預算</text:span>-<text:span text:style-name="T5">本年度累計支出數</text:span>=<text:span text:style-name="T5">結餘。</text:span></text:p>
          </table:table-cell>
          <table:table-cell table:style-name="ce9"/>
          <table:table-cell office:value-type="string" table:style-name="ce9">
            <text:p><text:span text:style-name="T5">兒童及少年家庭寄養概況</text:span></text:p>
          </table:table-cell>
          <table:table-cell table:number-columns-repeated="16375" table:style-name="ce5"/>
        </table:table-row>
        <table:table-row table:style-name="ro4">
          <table:table-cell office:value-type="float" office:value="29" table:style-name="ce6">
            <text:p>29</text:p>
          </table:table-cell>
          <table:table-cell table:style-name="ce6"/>
          <table:table-cell office:value-type="string" table:style-name="ce24">
            <text:p>10730-02-03-2</text:p>
          </table:table-cell>
          <table:table-cell office:value-type="string" table:style-name="ce7">
            <text:p><text:span text:style-name="T5">弱勢兒童及少年扶助概況</text:span></text:p>
          </table:table-cell>
          <table:table-cell office:value-type="string" table:style-name="ce6">
            <text:p><text:span text:style-name="T5">季</text:span><text:s text:c="2"/><text:span text:style-name="T5">報</text:span></text:p>
          </table:table-cell>
          <table:table-cell office:value-type="string" table:style-name="ce10">
            <text:p><text:span text:style-name="T5">每季終了後</text:span>20<text:span text:style-name="T5">日內編送</text:span></text:p>
          </table:table-cell>
          <table:table-cell office:value-type="string" table:style-name="ce9">
            <text:p>1.<text:span text:style-name="T5">北市係依兒少法第</text:span>23<text:span text:style-name="T5">條另訂「台北市危機家庭兒童及少年生活扶助辦法」每人約領</text:span>1<text:span text:style-name="T5">萬多元；其餘各縣市約</text:span>1900-2300<text:span text:style-name="T5">元</text:span>/<text:span text:style-name="T5">月。</text:span></text:p>
            <text:p>2.<text:span text:style-name="T5">托育補助或津貼：本表統計資料為符合「弱勢兒童及少年生活扶助與托育及醫療費用補助辦法」第</text:span>6.7<text:span text:style-name="T5">條者。</text:span></text:p>
          </table:table-cell>
          <table:table-cell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13">
          <table:table-cell office:value-type="float" office:value="30" table:style-name="ce6">
            <text:p>30</text:p>
          </table:table-cell>
          <table:table-cell table:style-name="ce6"/>
          <table:table-cell office:value-type="string" table:style-name="ce24">
            <text:p>10730-02-04-2</text:p>
          </table:table-cell>
          <table:table-cell office:value-type="string" table:style-name="ce7">
            <text:p><text:span text:style-name="T5">兒童及少年福利服務</text:span></text:p>
          </table:table-cell>
          <table:table-cell office:value-type="string" table:style-name="ce6">
            <text:p><text:span text:style-name="T5">季</text:span><text:s text:c="2"/><text:span text:style-name="T5">報</text:span></text:p>
          </table:table-cell>
          <table:table-cell office:value-type="string" table:style-name="ce10">
            <text:p><text:span text:style-name="T5">每季終了後</text:span>20<text:span text:style-name="T5">日內編送</text:span></text:p>
          </table:table-cell>
          <table:table-cell table:number-columns-repeated="2"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5">
          <table:table-cell office:value-type="float" office:value="31" table:style-name="ce6">
            <text:p>31</text:p>
          </table:table-cell>
          <table:table-cell office:value-type="string" table:style-name="ce6">
            <text:p><text:span text:style-name="T5">修</text:span></text:p>
          </table:table-cell>
          <table:table-cell office:value-type="string" table:style-name="ce24">
            <text:p>10730-04-01-2</text:p>
          </table:table-cell>
          <table:table-cell office:value-type="string" table:style-name="ce7">
            <text:p><text:span text:style-name="T5">老人長期照顧、安養機構與老人公寓、老人住宅概況</text:span></text:p>
          </table:table-cell>
          <table:table-cell office:value-type="string" table:style-name="ce6">
            <text:p><text:span text:style-name="T5">月報</text:span></text:p>
          </table:table-cell>
          <table:table-cell office:value-type="string" table:style-name="ce10">
            <text:p><text:span text:style-name="T5">每月終了後</text:span>15<text:span text:style-name="T5">日內編送</text:span></text:p>
          </table:table-cell>
          <table:table-cell office:value-type="string" table:style-name="ce9">
            <text:p>1.<text:span text:style-name="T5">機構如有新增、停辦、停業、歇業或可供進住人數變動時，均請於備註說明。</text:span></text:p>
            <text:p>2.<text:span text:style-name="T5">機構實際進住人數每月應詳實填寫，若無實際進住人數應備註說明原因。</text:span></text:p>
            <text:p>3.<text:span text:style-name="T5">與上月比較</text:span><text:s/>(<text:span text:style-name="T5">家數、可供進住人數</text:span>)<text:s/><text:span text:style-name="T5">，若有變動應確定已備註說明原因。</text:span></text:p>
            <text:p>6.<text:span text:style-name="T5">機構可供進住人數應大於等於實際進住人數。</text:span></text:p>
            <text:p>7.<text:span text:style-name="T5">具原住民身分實際進住人數應小於同類型機構實際進住人數。</text:span></text:p>
          </table:table-cell>
          <table:table-cell table:style-name="ce9"/>
          <table:table-cell office:value-type="string" table:style-name="ce9">
            <text:p>1.<text:span text:style-name="T5">細項加總</text:span>=<text:span text:style-name="T5">合計</text:span></text:p>
            <text:p>2.<text:span text:style-name="T5">可供進住人數</text:span>&gt;=<text:span text:style-name="T5">實際進住人數。</text:span></text:p>
            <text:p>3.<text:span text:style-name="T5">原住民身分實際進住人數</text:span>&lt;=<text:span text:style-name="T5">同類型機構實際進住人數況</text:span></text:p>
          </table:table-cell>
          <table:table-cell table:number-columns-repeated="16375" table:style-name="ce5"/>
        </table:table-row>
        <table:table-row table:style-name="ro7">
          <table:table-cell office:value-type="float" office:value="32" table:style-name="ce6">
            <text:p>32</text:p>
          </table:table-cell>
          <table:table-cell office:value-type="string" table:style-name="ce6">
            <text:p><text:span text:style-name="T5">修</text:span></text:p>
          </table:table-cell>
          <table:table-cell office:value-type="string" table:style-name="ce24">
            <text:p>10730-04-02-2</text:p>
          </table:table-cell>
          <table:table-cell office:value-type="string" table:style-name="ce7">
            <text:p><text:span text:style-name="T5">老人長期照顧、安養機構工作人員</text:span></text:p>
          </table:table-cell>
          <table:table-cell office:value-type="string" table:style-name="ce6">
            <text:p><text:span text:style-name="T5">半年報</text:span></text:p>
          </table:table-cell>
          <table:table-cell office:value-type="string" table:style-name="ce8">
            <text:p><text:span text:style-name="T5">每半年終了後</text:span>1<text:span text:style-name="T5">個月內編送</text:span></text:p>
          </table:table-cell>
          <table:table-cell office:value-type="string" table:style-name="ce9">
            <text:p>1.<text:span text:style-name="T5">工作人員人數之合計、男、女計算核對。</text:span></text:p>
            <text:p>2.<text:span text:style-name="T5">本國籍</text:span>+<text:span text:style-name="T5">外國籍之合計、男姓及女姓人數應與工作人員人數同。</text:span></text:p>
            <text:p>3.<text:span text:style-name="T5">與上半年比較是否合理。</text:span></text:p>
          </table:table-cell>
          <table:table-cell table:style-name="ce9"/>
          <table:table-cell office:value-type="string" table:style-name="ce9">
            <text:p>1.<text:span text:style-name="T5">細項加總</text:span>=<text:span text:style-name="T5">合計</text:span></text:p>
            <text:p>2.<text:span text:style-name="T5">本國籍</text:span>+<text:span text:style-name="T5">外國籍之合計、男姓及女姓人數應與工作人員人數同。</text:span></text:p>
          </table:table-cell>
          <table:table-cell table:number-columns-repeated="16375" table:style-name="ce5"/>
        </table:table-row>
        <table:table-row table:style-name="ro7">
          <table:table-cell office:value-type="float" office:value="33" table:style-name="ce6">
            <text:p>33</text:p>
          </table:table-cell>
          <table:table-cell office:value-type="string" table:style-name="ce6">
            <text:p><text:span text:style-name="T5">修</text:span></text:p>
          </table:table-cell>
          <table:table-cell office:value-type="string" table:style-name="ce24">
            <text:p>10730-04-03-2</text:p>
          </table:table-cell>
          <table:table-cell office:value-type="string" table:style-name="ce7">
            <text:p><text:span text:style-name="T5">老人福利服務成果</text:span>(<text:span text:style-name="T5">一</text:span>)-<text:span text:style-name="T5">文康中心及長青學苑</text:span></text:p>
          </table:table-cell>
          <table:table-cell office:value-type="string" table:style-name="ce6">
            <text:p><text:span text:style-name="T5">半年報</text:span></text:p>
          </table:table-cell>
          <table:table-cell office:value-type="string" table:style-name="ce10">
            <text:p><text:span text:style-name="T5">每半年終了後</text:span>1<text:span text:style-name="T5">個月內編送</text:span></text:p>
          </table:table-cell>
          <table:table-cell office:value-type="string" table:style-name="ce9">
            <text:p><text:span text:style-name="T5">長青學苑：本期開班參加人數</text:span>=<text:span text:style-name="T5">參加人數按族群別分</text:span>=<text:span text:style-name="T5">參加人數按教育程度分</text:span>=<text:span text:style-name="T5">參加人數按年齡分。</text:span></text:p>
          </table:table-cell>
          <table:table-cell table:style-name="ce9"/>
          <table:table-cell office:value-type="string" table:style-name="ce9">
            <text:p>1.<text:span text:style-name="T5">細項加總</text:span>=<text:span text:style-name="T5">合計</text:span></text:p>
            <text:p>2.<text:span text:style-name="T5">長青學苑：本期開班參加人數</text:span>=<text:span text:style-name="T5">參加人數按族群別分</text:span>=<text:span text:style-name="T5">參加人數按教育程度分</text:span>=<text:span text:style-name="T5">參加人數按年齡分。</text:span></text:p>
          </table:table-cell>
          <table:table-cell table:number-columns-repeated="16375" table:style-name="ce5"/>
        </table:table-row>
        <table:table-row table:style-name="ro6">
          <table:table-cell office:value-type="float" office:value="34" table:style-name="ce6">
            <text:p>34</text:p>
          </table:table-cell>
          <table:table-cell office:value-type="string" table:style-name="ce6">
            <text:p><text:span text:style-name="T5">修</text:span></text:p>
          </table:table-cell>
          <table:table-cell office:value-type="string" table:style-name="ce24">
            <text:p>10730-04-04-2</text:p>
          </table:table-cell>
          <table:table-cell office:value-type="string" table:style-name="ce7">
            <text:p><text:span text:style-name="T5">老人福利服務成果</text:span>(<text:span text:style-name="T5">二</text:span>)-<text:span text:style-name="T5">教育宣導及人才培訓</text:span></text:p>
          </table:table-cell>
          <table:table-cell office:value-type="string" table:style-name="ce6">
            <text:p><text:span text:style-name="T5">半年報</text:span></text:p>
          </table:table-cell>
          <table:table-cell office:value-type="string" table:style-name="ce10">
            <text:p><text:span text:style-name="T5">每半年終了後</text:span>1<text:span text:style-name="T5">個月內編送</text:span></text:p>
          </table:table-cell>
          <table:table-cell table:number-columns-repeated="2"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6">
          <table:table-cell office:value-type="float" office:value="35" table:style-name="ce6">
            <text:p>35</text:p>
          </table:table-cell>
          <table:table-cell office:value-type="string" table:style-name="ce6">
            <text:p><text:span text:style-name="T5">修</text:span></text:p>
          </table:table-cell>
          <table:table-cell office:value-type="string" table:style-name="ce24">
            <text:p>10730-04-05-2</text:p>
          </table:table-cell>
          <table:table-cell office:value-type="string" table:style-name="ce7">
            <text:p><text:span text:style-name="T5">老人福利服務成果</text:span>(<text:span text:style-name="T5">三</text:span>)-<text:span text:style-name="T5">長青志願服務</text:span></text:p>
          </table:table-cell>
          <table:table-cell office:value-type="string" table:style-name="ce6">
            <text:p><text:span text:style-name="T5">半年報</text:span></text:p>
          </table:table-cell>
          <table:table-cell office:value-type="string" table:style-name="ce10">
            <text:p><text:span text:style-name="T5">每半年終了後</text:span>1<text:span text:style-name="T5">個月內編送</text:span></text:p>
          </table:table-cell>
          <table:table-cell office:value-type="string" table:style-name="ce9">
            <text:p><text:span text:style-name="T5">長青志願服務隊為全隊隊員均為</text:span>55<text:span text:style-name="T5">歲以上之志願服務隊。</text:span></text:p>
          </table:table-cell>
          <table:table-cell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6">
          <table:table-cell office:value-type="float" office:value="36" table:style-name="ce6">
            <text:p>36</text:p>
          </table:table-cell>
          <table:table-cell office:value-type="string" table:style-name="ce6">
            <text:p><text:span text:style-name="T5">修</text:span></text:p>
          </table:table-cell>
          <table:table-cell office:value-type="string" table:style-name="ce24">
            <text:p>10730-04-06-2</text:p>
          </table:table-cell>
          <table:table-cell office:value-type="string" table:style-name="ce7">
            <text:p><text:span text:style-name="T5">老人福利服務成果</text:span>(<text:span text:style-name="T5">四</text:span>)-<text:span text:style-name="T5">中低收入老人補助裝置假牙</text:span></text:p>
          </table:table-cell>
          <table:table-cell office:value-type="string" table:style-name="ce6">
            <text:p><text:span text:style-name="T5">半年報</text:span></text:p>
          </table:table-cell>
          <table:table-cell office:value-type="string" table:style-name="ce10">
            <text:p><text:span text:style-name="T5">每半年終了後</text:span>1<text:span text:style-name="T5">個月內編送</text:span></text:p>
          </table:table-cell>
          <table:table-cell table:number-columns-repeated="2"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6">
          <table:table-cell office:value-type="float" office:value="37" table:style-name="ce6">
            <text:p>37</text:p>
          </table:table-cell>
          <table:table-cell office:value-type="string" table:style-name="ce6">
            <text:p><text:span text:style-name="T5">修</text:span></text:p>
          </table:table-cell>
          <table:table-cell office:value-type="string" table:style-name="ce24">
            <text:p>10730-04-07-2</text:p>
          </table:table-cell>
          <table:table-cell office:value-type="string" table:style-name="ce7">
            <text:p><text:span text:style-name="T5">獨居老人數及服務概況</text:span></text:p>
          </table:table-cell>
          <table:table-cell office:value-type="string" table:style-name="ce6">
            <text:p><text:span text:style-name="T5">半年報</text:span></text:p>
          </table:table-cell>
          <table:table-cell office:value-type="string" table:style-name="ce10">
            <text:p><text:span text:style-name="T5">每半年終了後</text:span>20<text:span text:style-name="T5">日內編送</text:span></text:p>
          </table:table-cell>
          <table:table-cell office:value-type="string" table:style-name="ce9">
            <text:p>1.<text:span text:style-name="T5">本表服務成果僅需填寫針對獨居老人之服務量。</text:span></text:p>
            <text:p>2.<text:span text:style-name="T5">餐飲服務人次應以日計算，非</text:span>1<text:span text:style-name="T5">日幾餐。</text:span></text:p>
          </table:table-cell>
          <table:table-cell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5">
          <table:table-cell office:value-type="float" office:value="38" table:style-name="ce6">
            <text:p>38</text:p>
          </table:table-cell>
          <table:table-cell office:value-type="string" table:style-name="ce6">
            <text:p><text:span text:style-name="T5">修</text:span></text:p>
          </table:table-cell>
          <table:table-cell office:value-type="string" table:style-name="ce6">
            <text:p>10740-01-01-2</text:p>
          </table:table-cell>
          <table:table-cell office:value-type="string" table:style-name="ce1">
            <text:p>家庭暴力被害人保護扶助人次</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office:value-type="string" table:style-name="ce23">
            <text:p>1.<text:span text:style-name="T5">經濟扶助：指提供案家緊急生活扶助、生活扶助、急難救助、租金補助、醫療補助、律師費用補助、訴訟費用補助、子女生活津貼</text:span>/<text:span text:style-name="T5">補助、子女教育補助、兒童托育費用</text:span>/<text:span text:style-name="T5">津貼、民間慈善團體資助、其他補助，但不包括庇護安置補助、心理治療、諮商與輔導費用補助，同一扶助類別多次申請核撥者以</text:span>1<text:span text:style-name="T5">服務人次計算。</text:span></text:p>
            <text:p>2.<text:span text:style-name="T5">若有經濟扶助人次，</text:span>10740-01-02-2<text:span text:style-name="T5">表中應有相關之金額。</text:span></text:p>
          </table:table-cell>
          <table:table-cell office:value-type="string" table:style-name="ce23">
            <text:p>10740-01-01-2</text:p>
            <text:p>10740-01-02-2</text:p>
            <text:p><text:span text:style-name="T5">有經濟扶助人次，</text:span>10740-01-02-2<text:span text:style-name="T5">表中應有相關之金額</text:span></text:p>
          </table:table-cell>
          <table:table-cell office:value-type="string" table:style-name="ce9">
            <text:p>1.<text:span text:style-name="T5">細項加總</text:span>=<text:span text:style-name="T5">合計</text:span></text:p>
          </table:table-cell>
          <table:table-cell table:number-columns-repeated="16375" table:style-name="ce5"/>
        </table:table-row>
        <table:table-row table:style-name="ro14">
          <table:table-cell office:value-type="float" office:value="39" table:style-name="ce6">
            <text:p>39</text:p>
          </table:table-cell>
          <table:table-cell office:value-type="string" table:style-name="ce6">
            <text:p><text:span text:style-name="T5">增</text:span></text:p>
          </table:table-cell>
          <table:table-cell office:value-type="string" table:style-name="ce6">
            <text:p>10740-01-02-2</text:p>
          </table:table-cell>
          <table:table-cell office:value-type="string" table:style-name="ce7">
            <text:p><text:span text:style-name="T5">家庭暴力被害人保護扶助金額</text:span></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office:value-type="string" table:style-name="ce9">
            <text:p><text:span text:style-name="T5">若有相關經濟扶助補助，則</text:span>10740-01-01-2<text:span text:style-name="T5">表中應有經濟扶助人次。</text:span></text:p>
          </table:table-cell>
          <table:table-cell office:value-type="string" table:style-name="ce23">
            <text:p>10740-01-01-2</text:p>
            <text:p>10740-01-02-2</text:p>
            <text:p><text:span text:style-name="T5">有經濟扶助人次，</text:span>10740-01-02-2<text:span text:style-name="T5">表中應有相關之金額</text:span></text:p>
          </table:table-cell>
          <table:table-cell office:value-type="string" table:style-name="ce9">
            <text:p>1.<text:span text:style-name="T5">細項加總</text:span>=<text:span text:style-name="T5">合計</text:span></text:p>
          </table:table-cell>
          <table:table-cell table:number-columns-repeated="16375" table:style-name="ce5"/>
        </table:table-row>
        <table:table-row table:style-name="ro6">
          <table:table-cell office:value-type="float" office:value="40" table:style-name="ce6">
            <text:p>40</text:p>
          </table:table-cell>
          <table:table-cell office:value-type="string" table:style-name="ce6">
            <text:p><text:span text:style-name="T5">增</text:span></text:p>
          </table:table-cell>
          <table:table-cell office:value-type="string" table:style-name="ce6">
            <text:p>10740-01-03-2</text:p>
          </table:table-cell>
          <table:table-cell office:value-type="string" table:style-name="ce7">
            <text:p><text:span text:style-name="T5">家庭暴力事件裁罰案</text:span>-<text:span text:style-name="T5">按裁罰事由</text:span></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table:number-columns-repeated="2" table:style-name="ce9"/>
          <table:table-cell office:value-type="string" table:style-name="ce9">
            <text:p>1.<text:span text:style-name="T5">細項加總</text:span>=<text:span text:style-name="T5">合計</text:span></text:p>
          </table:table-cell>
          <table:table-cell table:number-columns-repeated="16375" table:style-name="ce5"/>
        </table:table-row>
        <table:table-row table:style-name="ro15">
          <table:table-cell office:value-type="float" office:value="41" table:style-name="ce6">
            <text:p>41</text:p>
          </table:table-cell>
          <table:table-cell office:value-type="string" table:style-name="ce6">
            <text:p><text:span text:style-name="T5">增</text:span></text:p>
          </table:table-cell>
          <table:table-cell office:value-type="string" table:style-name="ce6">
            <text:p>10740-01-04-2</text:p>
          </table:table-cell>
          <table:table-cell office:value-type="string" table:style-name="ce7">
            <text:p><text:span text:style-name="T5">家庭暴力加害人處遇</text:span></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office:value-type="string" table:style-name="ce23">
            <text:p>1.   <text:span text:style-name="T5">「本期法院裁定加害人處遇計畫項目人次」應大於等於「本期法院裁定加害人處遇人數」。</text:span></text:p>
            <text:p>2.  <text:s/><text:span text:style-name="T5">「本期法院裁定加害人處遇人數」應大於等於「本期法院逕裁加害人處遇人數」。</text:span></text:p>
            <text:p>3.<text:s/><text:span text:style-name="T5">本年截至本期累計應執行處遇人數</text:span>(A)=<text:span text:style-name="T5">本年截至本期累計完成處遇人數</text:span>(B)+<text:span text:style-name="T5">本年截至本期累計尚在執行處遇人數</text:span>(C)+<text:span text:style-name="T5">本年截至本期累計顯已無法完成處遇者人數</text:span>(D)<text:span text:style-name="T5">。</text:span></text:p>
            <text:p>4.   <text:span text:style-name="T5">「本年截至本期累計應執行處遇者各處遇項目執行人次」之總和應大於等於「本年截至本期累計應執行處遇人數</text:span>(A)<text:span text:style-name="T5">」。</text:span></text:p>
            <text:p>5.  <text:span text:style-name="T5">「本年截至本期累計各處遇項目完成人次」之總和應大於等於「本年截至本期累計完成處遇人數</text:span>(B)<text:span text:style-name="T5">」。</text:span></text:p>
            <text:p>6.   <text:span text:style-name="T5">「本年截至本期累計尚在執行處遇者各處遇項目人次」之總和應大於等於「本年截至本期累計尚在執行處遇人數</text:span>(C)<text:span text:style-name="T5">」。</text:span></text:p>
          </table:table-cell>
          <table:table-cell table:style-name="ce23"/>
          <table:table-cell office:value-type="string" table:style-name="ce9">
            <text:p>1.<text:span text:style-name="T5">細項加總</text:span>=<text:span text:style-name="T5">合計</text:span></text:p>
            <text:p>2.<text:span text:style-name="T5">「本期法院裁定加害人處遇計畫項目人次」</text:span>&gt;=<text:span text:style-name="T5">「本期法院裁定加害人處遇人數」。</text:span></text:p>
            <text:p>3.<text:span text:style-name="T5">「本期法院裁定加害人處遇人數」</text:span>&gt;=<text:span text:style-name="T5">「本期法院逕裁加害人處遇人數」。</text:span></text:p>
            <text:p>4.<text:span text:style-name="T5">本年截至本期累計應執行處遇人數</text:span>(A)=<text:span text:style-name="T5">本年截至本期累計完成處遇人數</text:span>(B)+<text:span text:style-name="T5">本年截至本期累計尚在執行處遇人數</text:span>(C)+<text:span text:style-name="T5">本年截至本期累計顯已無法完成處遇者人數</text:span>(D)<text:span text:style-name="T5">。</text:span></text:p>
            <text:p>5.<text:span text:style-name="T5">「本年截至本期累計應執行處遇者各處遇項目執行人次」之總和</text:span>&gt;=<text:span text:style-name="T5">「本年截至本期累計應執行處遇人數</text:span>(A)<text:span text:style-name="T5">」。</text:span></text:p>
            <text:p>6.<text:span text:style-name="T5">「本年截至本期累計各處遇項目完成人次」之總和</text:span>&gt;=<text:span text:style-name="T5">「本年截至本期累計完成處遇人數</text:span>(B)<text:span text:style-name="T5">」。</text:span></text:p>
            <text:p>7.<text:span text:style-name="T5">「本年截至本期累計尚在執行處遇者各處遇項目人次」之總和</text:span>&gt;=<text:span text:style-name="T5">「本年截至本期累計尚在執行處遇人數</text:span>(C)<text:span text:style-name="T5">」。</text:span></text:p>
          </table:table-cell>
          <table:table-cell table:number-columns-repeated="16375" table:style-name="ce5"/>
        </table:table-row>
        <table:table-row table:style-name="ro8">
          <table:table-cell office:value-type="float" office:value="42" table:style-name="ce6">
            <text:p>42</text:p>
          </table:table-cell>
          <table:table-cell office:value-type="string" table:style-name="ce6">
            <text:p><text:span text:style-name="T5">修</text:span></text:p>
          </table:table-cell>
          <table:table-cell office:value-type="string" table:style-name="ce6">
            <text:p>10740-02-01-2</text:p>
          </table:table-cell>
          <table:table-cell office:value-type="string" table:style-name="ce7">
            <text:p><text:span text:style-name="T5">性侵害被害人保護扶助人次</text:span></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office:value-type="string" table:style-name="ce23">
            <text:p>1.<text:span text:style-name="T5">經濟扶助：指提供案家緊急生活扶助、生活扶助、急難救助、租金補助、醫療補助、律師費用補助、訴訟費用補助、民間慈善團體資助、其他補助，但不包括庇護安置補助、心理復健補助，同一扶助類別多次申請核撥者以</text:span>1<text:span text:style-name="T5">服務人次計算。</text:span></text:p>
            <text:p>2.<text:span text:style-name="T5">若有經濟扶助人次，</text:span>10740-02-02-2<text:span text:style-name="T5">表中應有相關之金額。</text:span></text:p>
          </table:table-cell>
          <table:table-cell office:value-type="string" table:style-name="ce23">
            <text:p>10740-02-01-2</text:p>
            <text:p>10740-02-02-2</text:p>
            <text:p><text:span text:style-name="T5">有經濟扶助人次，</text:span>10740-01-02-2<text:span text:style-name="T5">表中應有相關之金額</text:span></text:p>
          </table:table-cell>
          <table:table-cell office:value-type="string" table:style-name="ce9">
            <text:p>1.<text:span text:style-name="T5">細項加總</text:span>=<text:span text:style-name="T5">合計</text:span></text:p>
          </table:table-cell>
          <table:table-cell table:number-columns-repeated="16375" table:style-name="ce5"/>
        </table:table-row>
        <table:table-row table:style-name="ro14">
          <table:table-cell office:value-type="float" office:value="43" table:style-name="ce6">
            <text:p>43</text:p>
          </table:table-cell>
          <table:table-cell office:value-type="string" table:style-name="ce6">
            <text:p><text:span text:style-name="T5">增</text:span></text:p>
          </table:table-cell>
          <table:table-cell office:value-type="string" table:style-name="ce6">
            <text:p>10740-02-02-2</text:p>
          </table:table-cell>
          <table:table-cell office:value-type="string" table:style-name="ce7">
            <text:p><text:span text:style-name="T5">性侵害被害人保護扶助金額</text:span></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office:value-type="string" table:style-name="ce9">
            <text:p><text:span text:style-name="T5">若有相關經濟扶助補助金額，則</text:span>10740-02-01-2<text:span text:style-name="T5">表中應有經濟扶助人次。</text:span></text:p>
          </table:table-cell>
          <table:table-cell office:value-type="string" table:style-name="ce23">
            <text:p>10740-02-01-2</text:p>
            <text:p>10740-02-02-2</text:p>
            <text:p><text:span text:style-name="T5">有經濟扶助人次，</text:span>10740-01-02-2<text:span text:style-name="T5">表中應有相關之金額</text:span></text:p>
          </table:table-cell>
          <table:table-cell office:value-type="string" table:style-name="ce9">
            <text:p>1.<text:span text:style-name="T5">細項加總</text:span>=<text:span text:style-name="T5">合計</text:span></text:p>
          </table:table-cell>
          <table:table-cell table:number-columns-repeated="16375" table:style-name="ce5"/>
        </table:table-row>
        <table:table-row table:style-name="ro6">
          <table:table-cell office:value-type="float" office:value="44" table:style-name="ce6">
            <text:p>44</text:p>
          </table:table-cell>
          <table:table-cell office:value-type="string" table:style-name="ce6">
            <text:p><text:span text:style-name="T5">增</text:span></text:p>
          </table:table-cell>
          <table:table-cell office:value-type="string" table:style-name="ce6">
            <text:p>10740-02-03-2</text:p>
          </table:table-cell>
          <table:table-cell office:value-type="string" table:style-name="ce7">
            <text:p><text:span text:style-name="T5">性侵害事件裁罰案</text:span>-<text:span text:style-name="T5">按裁罰事由</text:span></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table:number-columns-repeated="2" table:style-name="ce9"/>
          <table:table-cell office:value-type="string" table:style-name="ce9">
            <text:p>1.<text:span text:style-name="T5">細項加總</text:span>=<text:span text:style-name="T5">合計</text:span></text:p>
          </table:table-cell>
          <table:table-cell table:number-columns-repeated="16375"/>
        </table:table-row>
        <table:table-row table:style-name="ro16">
          <table:table-cell office:value-type="float" office:value="45" table:style-name="ce6">
            <text:p>45</text:p>
          </table:table-cell>
          <table:table-cell office:value-type="string" table:style-name="ce6">
            <text:p><text:span text:style-name="T5">增</text:span></text:p>
          </table:table-cell>
          <table:table-cell office:value-type="string" table:style-name="ce6">
            <text:p>10740-02-04-2</text:p>
          </table:table-cell>
          <table:table-cell office:value-type="string" table:style-name="ce7">
            <text:p><text:span text:style-name="T5">性侵害加害人處遇</text:span></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office:value-type="string" table:style-name="ce23">
            <text:p><text:span text:style-name="T5">「應接受身心治療或輔導教育累計個案人數按處遇期程分」、「累計處遇個案人數按身心治療或輔導教育處遇狀態分」等由於是累計數，故本期應大於上期。</text:span></text:p>
          </table:table-cell>
          <table:table-cell table:style-name="ce23"/>
          <table:table-cell office:value-type="string" table:style-name="ce9">
            <text:p>1.<text:span text:style-name="T5">細項加總</text:span>=<text:span text:style-name="T5">合計</text:span></text:p>
            <text:p>2.<text:span text:style-name="T5">「應接受身心治療或輔導教育累計個案人數按處遇期程分」為累計數</text:span>=&gt;<text:span text:style-name="T5">當年度本期</text:span>&gt;<text:span text:style-name="T5">上期</text:span></text:p>
            <text:p>3.<text:span text:style-name="T5">「累計處遇個案人數按身心治療或輔導教育處遇狀態分」為累計數</text:span>=&gt;<text:span text:style-name="T5">當年度本期</text:span>&gt;<text:span text:style-name="T5">上期。</text:span></text:p>
            <text:p><text:span text:style-name="T5"/></text:p>
            <text:p/>
          </table:table-cell>
          <table:table-cell table:number-columns-repeated="16375"/>
        </table:table-row>
        <table:table-row table:style-name="ro14">
          <table:table-cell office:value-type="float" office:value="46" table:style-name="ce6">
            <text:p>46</text:p>
          </table:table-cell>
          <table:table-cell office:value-type="string" table:style-name="ce6">
            <text:p><text:span text:style-name="T5">修</text:span></text:p>
          </table:table-cell>
          <table:table-cell office:value-type="string" table:style-name="ce6">
            <text:p>10740-03-01-2</text:p>
          </table:table-cell>
          <table:table-cell office:value-type="string" table:style-name="ce7">
            <text:p><text:span text:style-name="T5">性騷擾申訴事件調查結果</text:span></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office:value-type="string" table:style-name="ce23">
            <text:p><text:span text:style-name="T5">件數小於等於</text:span>10740-03-03-2<text:span text:style-name="T5">性騷擾申訴調查結果統計。</text:span></text:p>
          </table:table-cell>
          <table:table-cell office:value-type="string" table:style-name="ce9">
            <text:p>10740-03-01-2</text:p>
            <text:p>10740-03-03-2</text:p>
            <text:p><text:span text:style-name="T5">件數小於等於</text:span>10740-03-03-2<text:span text:style-name="T5">性騷擾申訴調查結果統計。</text:span></text:p>
          </table:table-cell>
          <table:table-cell office:value-type="string" table:style-name="ce9">
            <text:p>1.<text:span text:style-name="T5">細項加總</text:span>=<text:span text:style-name="T5">合計</text:span></text:p>
          </table:table-cell>
          <table:table-cell table:number-columns-repeated="16375"/>
        </table:table-row>
        <table:table-row table:style-name="ro14">
          <table:table-cell office:value-type="float" office:value="47" table:style-name="ce6">
            <text:p>47</text:p>
          </table:table-cell>
          <table:table-cell office:value-type="string" table:style-name="ce6">
            <text:p><text:span text:style-name="T5">增</text:span></text:p>
          </table:table-cell>
          <table:table-cell office:value-type="string" table:style-name="ce6">
            <text:p>10740-03-03-2</text:p>
          </table:table-cell>
          <table:table-cell office:value-type="string" table:style-name="ce1">
            <text:p>性騷擾事件申訴調查概況</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office:value-type="string" table:style-name="ce9">
            <text:p><text:span text:style-name="T5">性騷擾事件申訴調查成立、不成立及撤回之概況</text:span>(<text:span text:style-name="T5">依行為樣態</text:span>(<text:span text:style-name="T5">可複選</text:span>)<text:span text:style-name="T5">、依事件發生地點</text:span>(<text:span text:style-name="T5">可複選</text:span>))<text:span text:style-name="T5">之件數應大於等於</text:span>10740-03-01-2<text:span text:style-name="T5">性騷擾申訴調查結果統計。</text:span></text:p>
          </table:table-cell>
          <table:table-cell office:value-type="string" table:style-name="ce9">
            <text:p>10740-03-01-2</text:p>
            <text:p>10740-03-03-2</text:p>
            <text:p><text:span text:style-name="T5">件數應大於等於</text:span>10740-03-01-2<text:span text:style-name="T5">性騷擾申訴調查結果統計。</text:span></text:p>
          </table:table-cell>
          <table:table-cell office:value-type="string" table:style-name="ce9">
            <text:p>1.<text:span text:style-name="T5">細項加總</text:span>=<text:span text:style-name="T5">合計</text:span></text:p>
          </table:table-cell>
          <table:table-cell table:number-columns-repeated="16375"/>
        </table:table-row>
        <table:table-row table:style-name="ro7">
          <table:table-cell office:value-type="float" office:value="48" table:style-name="ce6">
            <text:p>48</text:p>
          </table:table-cell>
          <table:table-cell office:value-type="string" table:style-name="ce6">
            <text:p><text:span text:style-name="T5">增</text:span></text:p>
          </table:table-cell>
          <table:table-cell office:value-type="string" table:style-name="ce6">
            <text:p>10740-03-02-2</text:p>
          </table:table-cell>
          <table:table-cell office:value-type="string" table:style-name="ce1">
            <text:p>性騷擾當事人基本資料</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office:value-type="string" table:style-name="ce9">
            <text:p><text:span text:style-name="T5">當事人按性別、年齡別、國籍別、身心障礙別、教育程度別、職業別人數應相等。</text:span></text:p>
            <text:p/>
          </table:table-cell>
          <table:table-cell table:style-name="ce9"/>
          <table:table-cell office:value-type="string" table:style-name="ce9">
            <text:p>1.<text:span text:style-name="T5">細項加總</text:span>=<text:span text:style-name="T5">合計</text:span></text:p>
            <text:p>2.<text:span text:style-name="T5">當事人按性別、年齡別、國籍別、身心障礙別、教育程度別、職業別人數加總應相等。</text:span></text:p>
          </table:table-cell>
          <table:table-cell table:number-columns-repeated="16375"/>
        </table:table-row>
        <table:table-row table:style-name="ro13">
          <table:table-cell office:value-type="float" office:value="49" table:style-name="ce6">
            <text:p>49</text:p>
          </table:table-cell>
          <table:table-cell office:value-type="string" table:style-name="ce6">
            <text:p><text:span text:style-name="T5">增</text:span></text:p>
          </table:table-cell>
          <table:table-cell office:value-type="string" table:style-name="ce6">
            <text:p>10740-03-04-2</text:p>
          </table:table-cell>
          <table:table-cell office:value-type="string" table:style-name="ce7">
            <text:p><text:span text:style-name="T5">性騷擾事件裁罰統計</text:span></text:p>
          </table:table-cell>
          <table:table-cell office:value-type="string" table:style-name="ce6">
            <text:p><text:span text:style-name="T5">季報</text:span></text:p>
          </table:table-cell>
          <table:table-cell office:value-type="string" table:style-name="ce10">
            <text:p><text:span text:style-name="T5">每季終了後</text:span>15<text:span text:style-name="T5">日內編送</text:span></text:p>
          </table:table-cell>
          <table:table-cell table:number-columns-repeated="2" table:style-name="ce9"/>
          <table:table-cell office:value-type="string" table:style-name="ce9">
            <text:p>1.<text:span text:style-name="T5">細項加總</text:span>=<text:span text:style-name="T5">合計</text:span></text:p>
          </table:table-cell>
          <table:table-cell table:number-columns-repeated="16375"/>
        </table:table-row>
        <table:table-row table:style-name="ro8">
          <table:table-cell office:value-type="float" office:value="50" table:style-name="ce6">
            <text:p>50</text:p>
          </table:table-cell>
          <table:table-cell office:value-type="string" table:style-name="ce6">
            <text:p><text:span text:style-name="T5">修</text:span></text:p>
          </table:table-cell>
          <table:table-cell office:value-type="string" table:style-name="ce24">
            <text:p>10730-04-08-2</text:p>
          </table:table-cell>
          <table:table-cell office:value-type="string" table:style-name="ce7">
            <text:p><text:span text:style-name="T5">長期照顧十年計畫</text:span>(<text:span text:style-name="T5">一</text:span>)-<text:span text:style-name="T5">居家服務</text:span></text:p>
          </table:table-cell>
          <table:table-cell office:value-type="string" table:style-name="ce6">
            <text:p><text:span text:style-name="T5">半年報</text:span></text:p>
          </table:table-cell>
          <table:table-cell office:value-type="string" table:style-name="ce10">
            <text:p><text:span text:style-name="T5">每半年終了後</text:span>1<text:span text:style-name="T5">個月內編送</text:span></text:p>
          </table:table-cell>
          <table:table-cell office:value-type="string" table:style-name="ce9">
            <text:p>1.<text:span text:style-name="T5">十年長照資料應與照管系統資料一致。</text:span></text:p>
            <text:p>2.<text:span text:style-name="T5">居家服務員及居家服務成果其服務個案人數、服務人次及時數合計三者資料應一致。</text:span></text:p>
            <text:p>3.<text:span text:style-name="T5">居家服務督導員人數等欄項非社會司照管系統填報項目，請依</text:span>6<text:span text:style-name="T5">、</text:span>12<text:span text:style-name="T5">月底之事實填寫。</text:span></text:p>
          </table:table-cell>
          <table:table-cell table:style-name="ce9"/>
          <table:table-cell office:value-type="string" table:style-name="ce9">
            <text:p>1.<text:span text:style-name="T5">細項加總</text:span>=<text:span text:style-name="T5">合計</text:span></text:p>
            <text:p>2.<text:span text:style-name="T5">居家服務員及居家服務成果其服務個案人數、服務人次及時數合計三者資料應一致。</text:span></text:p>
          </table:table-cell>
          <table:table-cell table:number-columns-repeated="16375"/>
        </table:table-row>
        <table:table-row table:style-name="ro6">
          <table:table-cell office:value-type="float" office:value="51" table:style-name="ce6">
            <text:p>51</text:p>
          </table:table-cell>
          <table:table-cell office:value-type="string" table:style-name="ce6">
            <text:p><text:span text:style-name="T5">修</text:span></text:p>
          </table:table-cell>
          <table:table-cell office:value-type="string" table:style-name="ce24">
            <text:p>10730-04-09-2</text:p>
          </table:table-cell>
          <table:table-cell office:value-type="string" table:style-name="ce7">
            <text:p><text:span text:style-name="T5">長期照顧十年計畫</text:span>(<text:span text:style-name="T5">二</text:span>)-<text:span text:style-name="T5">日間照顧</text:span></text:p>
          </table:table-cell>
          <table:table-cell office:value-type="string" table:style-name="ce6">
            <text:p><text:span text:style-name="T5">半年報</text:span></text:p>
          </table:table-cell>
          <table:table-cell office:value-type="string" table:style-name="ce10">
            <text:p><text:span text:style-name="T5">每半年終了後</text:span>1<text:span text:style-name="T5">個月內編送</text:span></text:p>
          </table:table-cell>
          <table:table-cell office:value-type="string" table:style-name="ce9">
            <text:p><text:span text:style-name="T5">十年長照資料應與照管系統資料一致。</text:span></text:p>
          </table:table-cell>
          <table:table-cell table:style-name="ce9"/>
          <table:table-cell office:value-type="string" table:style-name="ce9">
            <text:p>1.<text:span text:style-name="T5">細項加總</text:span>=<text:span text:style-name="T5">合計</text:span></text:p>
          </table:table-cell>
          <table:table-cell table:number-columns-repeated="16375"/>
        </table:table-row>
        <table:table-row table:style-name="ro6">
          <table:table-cell office:value-type="float" office:value="52" table:style-name="ce6">
            <text:p>52</text:p>
          </table:table-cell>
          <table:table-cell office:value-type="string" table:style-name="ce6">
            <text:p><text:span text:style-name="T5">修</text:span></text:p>
          </table:table-cell>
          <table:table-cell office:value-type="string" table:style-name="ce24">
            <text:p>10730-04-10-2</text:p>
          </table:table-cell>
          <table:table-cell office:value-type="string" table:style-name="ce7">
            <text:p><text:span text:style-name="T5">長期照顧十年計畫</text:span>(<text:span text:style-name="T5">三</text:span>)-<text:span text:style-name="T5">家庭托顧</text:span></text:p>
          </table:table-cell>
          <table:table-cell office:value-type="string" table:style-name="ce6">
            <text:p><text:span text:style-name="T5">半年報</text:span></text:p>
          </table:table-cell>
          <table:table-cell office:value-type="string" table:style-name="ce10">
            <text:p><text:span text:style-name="T5">每半年終了後</text:span>1<text:span text:style-name="T5">個月內編送</text:span></text:p>
          </table:table-cell>
          <table:table-cell office:value-type="string" table:style-name="ce9">
            <text:p><text:span text:style-name="T5">十年長照資料應與照管系統資料一致。</text:span></text:p>
          </table:table-cell>
          <table:table-cell table:style-name="ce9"/>
          <table:table-cell office:value-type="string" table:style-name="ce9">
            <text:p>1.<text:span text:style-name="T5">細項加總</text:span>=<text:span text:style-name="T5">合計</text:span></text:p>
          </table:table-cell>
          <table:table-cell table:number-columns-repeated="16375"/>
        </table:table-row>
        <table:table-row table:style-name="ro7">
          <table:table-cell office:value-type="float" office:value="53" table:style-name="ce6">
            <text:p>53</text:p>
          </table:table-cell>
          <table:table-cell office:value-type="string" table:style-name="ce6">
            <text:p><text:span text:style-name="T5">修</text:span></text:p>
          </table:table-cell>
          <table:table-cell office:value-type="string" table:style-name="ce24">
            <text:p>10730-04-11-2</text:p>
          </table:table-cell>
          <table:table-cell office:value-type="string" table:style-name="ce7">
            <text:p><text:span text:style-name="T5">長期照顧十年計畫</text:span>(<text:span text:style-name="T5">四</text:span>)-<text:span text:style-name="T5">老人營養餐飲服務</text:span></text:p>
          </table:table-cell>
          <table:table-cell office:value-type="string" table:style-name="ce6">
            <text:p><text:span text:style-name="T5">半年報</text:span></text:p>
          </table:table-cell>
          <table:table-cell office:value-type="string" table:style-name="ce10">
            <text:p><text:span text:style-name="T5">每半年終了後</text:span>1<text:span text:style-name="T5">個月內編送</text:span></text:p>
          </table:table-cell>
          <table:table-cell office:value-type="string" table:style-name="ce9">
            <text:p>1.<text:span text:style-name="T5">十年長照資料應與照管系統資料一致。</text:span></text:p>
            <text:p>2.<text:span text:style-name="T5">餐飲服務應填寫已進入長照系統老人之服務量。</text:span></text:p>
            <text:p>3.<text:span text:style-name="T5">餐飲服務中具原住民身分之服務人數請依</text:span>6<text:span text:style-name="T5">、</text:span>12<text:span text:style-name="T5">月底之事實填寫。</text:span></text:p>
          </table:table-cell>
          <table:table-cell table:style-name="ce9"/>
          <table:table-cell office:value-type="string" table:style-name="ce9">
            <text:p>1.<text:span text:style-name="T5">細項加總</text:span>=<text:span text:style-name="T5">合計</text:span></text:p>
          </table:table-cell>
          <table:table-cell table:number-columns-repeated="16375"/>
        </table:table-row>
        <table:table-row table:style-name="ro6">
          <table:table-cell office:value-type="float" office:value="54" table:style-name="ce6">
            <text:p>54</text:p>
          </table:table-cell>
          <table:table-cell office:value-type="string" table:style-name="ce6">
            <text:p><text:span text:style-name="T5">修</text:span></text:p>
          </table:table-cell>
          <table:table-cell office:value-type="string" table:style-name="ce24">
            <text:p>10730-04-12-2</text:p>
          </table:table-cell>
          <table:table-cell office:value-type="string" table:style-name="ce7">
            <text:p><text:span text:style-name="T5">長期照顧十年計畫</text:span>(<text:span text:style-name="T5">五</text:span>)-<text:span text:style-name="T5">交通接送服務</text:span></text:p>
          </table:table-cell>
          <table:table-cell office:value-type="string" table:style-name="ce6">
            <text:p><text:span text:style-name="T5">半年報</text:span></text:p>
          </table:table-cell>
          <table:table-cell office:value-type="string" table:style-name="ce10">
            <text:p><text:span text:style-name="T5">每半年終了後</text:span>1<text:span text:style-name="T5">個月內編送</text:span></text:p>
          </table:table-cell>
          <table:table-cell office:value-type="string" table:style-name="ce9">
            <text:p><text:span text:style-name="T5">十年長照資料應與照管系統資料一致。</text:span></text:p>
          </table:table-cell>
          <table:table-cell table:style-name="ce9"/>
          <table:table-cell office:value-type="string" table:style-name="ce9">
            <text:p>1.<text:span text:style-name="T5">細項加總</text:span>=<text:span text:style-name="T5">合計</text:span></text:p>
          </table:table-cell>
          <table:table-cell table:number-columns-repeated="16375"/>
        </table:table-row>
        <table:table-row table:style-name="ro6">
          <table:table-cell office:value-type="float" office:value="55" table:style-name="ce6">
            <text:p>55</text:p>
          </table:table-cell>
          <table:table-cell office:value-type="string" table:style-name="ce6">
            <text:p><text:span text:style-name="T5">修</text:span></text:p>
          </table:table-cell>
          <table:table-cell office:value-type="string" table:style-name="ce24">
            <text:p>10730-06-05-2</text:p>
          </table:table-cell>
          <table:table-cell office:value-type="string" table:style-name="ce7">
            <text:p><text:span text:style-name="T5">兒童及少年高風險家庭關懷輔導處遇服務執行概況</text:span></text:p>
          </table:table-cell>
          <table:table-cell office:value-type="string" table:style-name="ce6">
            <text:p><text:span text:style-name="T5">季</text:span><text:s text:c="2"/><text:span text:style-name="T5">報</text:span></text:p>
          </table:table-cell>
          <table:table-cell office:value-type="string" table:style-name="ce10">
            <text:p><text:span text:style-name="T5">每季終了後</text:span>20<text:span text:style-name="T5">日內編送</text:span></text:p>
          </table:table-cell>
          <table:table-cell office:value-type="string" table:style-name="ce9">
            <text:p>1.<text:span text:style-name="T5">目前提供服務中之總案量</text:span>=<text:span text:style-name="T5">上季目前提供服務中之總案量</text:span>+<text:span text:style-name="T5">新增開案</text:span>-<text:span text:style-name="T5">本季結案</text:span></text:p>
            <text:p>2.<text:span text:style-name="T5">各項服務人數</text:span>&lt;=<text:span text:style-name="T5">人次</text:span></text:p>
          </table:table-cell>
          <table:table-cell table:style-name="ce9"/>
          <table:table-cell office:value-type="string" table:style-name="ce9">
            <text:p>1.<text:span text:style-name="T5">細項加總</text:span>=<text:span text:style-name="T5">合計</text:span></text:p>
          </table:table-cell>
          <table:table-cell table:number-columns-repeated="16375"/>
        </table:table-row>
        <table:table-row table:style-name="ro4">
          <table:table-cell office:value-type="float" office:value="56" table:style-name="ce6">
            <text:p>56</text:p>
          </table:table-cell>
          <table:table-cell table:style-name="ce6"/>
          <table:table-cell office:value-type="string" table:style-name="ce24">
            <text:p>10730-06-06-2</text:p>
          </table:table-cell>
          <table:table-cell office:value-type="string" table:style-name="ce7">
            <text:p><text:span text:style-name="T5">特殊境遇家庭扶助服務</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緊急生活扶助約</text:span>10000<text:span text:style-name="T5">元</text:span>/<text:span text:style-name="T5">人左右。</text:span></text:p>
            <text:p>2.<text:span text:style-name="T5">法律訴訟補助上限</text:span>50000<text:span text:style-name="T5">元</text:span>/<text:span text:style-name="T5">人。</text:span></text:p>
            <text:p>3.<text:span text:style-name="T5">子女生活津貼：基本工資十分之一。</text:span></text:p>
          </table:table-cell>
          <table:table-cell table:style-name="ce9"/>
          <table:table-cell office:value-type="string" table:style-name="ce9">
            <text:p>1.<text:span text:style-name="T5">細項加總</text:span>=<text:span text:style-name="T5">合計</text:span></text:p>
            <text:p>2.9,000&lt;=<text:span text:style-name="T5">緊急生活扶助</text:span>&lt;=11,000</text:p>
            <text:p>3.<text:span text:style-name="T5">法律訴訟補助</text:span>&lt;=50,000</text:p>
            <text:p>4.1,600&lt;=<text:span text:style-name="T5">子女生活津貼</text:span>&lt;=1,927</text:p>
          </table:table-cell>
          <table:table-cell table:number-columns-repeated="16375"/>
        </table:table-row>
        <table:table-row table:style-name="ro17">
          <table:table-cell office:value-type="float" office:value="57" table:style-name="ce6">
            <text:p>57</text:p>
          </table:table-cell>
          <table:table-cell table:style-name="ce6"/>
          <table:table-cell office:value-type="string" table:style-name="ce24">
            <text:p>10730-06-07-2</text:p>
          </table:table-cell>
          <table:table-cell office:value-type="string" table:style-name="ce1">
            <text:p>特殊境遇家庭符合款項</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資料以當年累計至</text:span>3<text:span text:style-name="T5">月底、</text:span>6<text:span text:style-name="T5">月底、</text:span>9<text:span text:style-name="T5">月底、</text:span>12<text:span text:style-name="T5">月底之事實為準。</text:span></text:p>
            <text:p>2.<text:span text:style-name="T5">特殊境遇家庭符合款項人數應大於等於特殊境遇家庭概況國籍別人數。</text:span></text:p>
            <text:p>3.<text:span text:style-name="T5">家庭概況之「喪偶」</text:span>&gt;=<text:span text:style-name="T5">符合款項之「</text:span>65<text:span text:style-name="T5">歲以下且配偶死亡」。</text:span></text:p>
            <text:p>4.<text:span text:style-name="T5">家庭概況之「未婚」</text:span>&gt;=<text:span text:style-name="T5">符合款項之「未婚懷孕婦女，懷胎</text:span>3<text:span text:style-name="T5">個月以上至分娩</text:span>2<text:span text:style-name="T5">個月以內」。</text:span></text:p>
            <text:p>5.<text:span text:style-name="T5">家庭概況之「扶養子女人數」</text:span>&gt;=<text:span text:style-name="T5">符合款項之「第</text:span>5<text:span text:style-name="T5">款第</text:span>1<text:span text:style-name="T5">目」。</text:span></text:p>
            <text:p>6.<text:span text:style-name="T5">家庭概況之「扶養孫子女人數」</text:span>&gt;=<text:span text:style-name="T5">符合款項之「第</text:span>5<text:span text:style-name="T5">款第</text:span>2<text:span text:style-name="T5">目」。</text:span></text:p>
          </table:table-cell>
          <table:table-cell office:value-type="string" table:style-name="ce9">
            <text:p>10730-06-07-2</text:p>
            <text:p>10730-06-08-2</text:p>
          </table:table-cell>
          <table:table-cell table:style-name="ce9"/>
          <table:table-cell table:number-columns-repeated="16375"/>
        </table:table-row>
        <table:table-row table:style-name="ro18">
          <table:table-cell office:value-type="float" office:value="58" table:style-name="ce6">
            <text:p>58</text:p>
          </table:table-cell>
          <table:table-cell table:style-name="ce6"/>
          <table:table-cell office:value-type="string" table:style-name="ce24">
            <text:p>10730-06-08-2</text:p>
          </table:table-cell>
          <table:table-cell office:value-type="string" table:style-name="ce1">
            <text:p>特殊境遇家庭概況</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資料以當年累計至</text:span>3<text:span text:style-name="T5">月底、</text:span>6<text:span text:style-name="T5">月底、</text:span>9<text:span text:style-name="T5">月底、</text:span>12<text:span text:style-name="T5">月底之事實為準。</text:span></text:p>
            <text:p>2.<text:span text:style-name="T5">特殊境遇家庭符合款項人數應大於等於特殊境遇家庭概況國籍別人數。</text:span></text:p>
            <text:p>3.<text:span text:style-name="T5">家庭概況之「喪偶」</text:span>&gt;=<text:span text:style-name="T5">符合款項之「</text:span>65<text:span text:style-name="T5">歲以下且配偶死亡」。</text:span></text:p>
            <text:p>4.<text:span text:style-name="T5">家庭概況之「未婚」</text:span>&gt;=<text:span text:style-name="T5">符合款項之「未婚懷孕婦女，懷胎</text:span>3<text:span text:style-name="T5">個月以上至分娩</text:span>2<text:span text:style-name="T5">個月以內」。</text:span></text:p>
            <text:p>5.<text:span text:style-name="T5">家庭概況之「扶養子女人數」</text:span>&gt;=<text:span text:style-name="T5">符合款項之「第</text:span>5<text:span text:style-name="T5">款第</text:span>1<text:span text:style-name="T5">目」。</text:span></text:p>
            <text:p>6.<text:span text:style-name="T5">家庭概況之「扶養孫子女人數」</text:span>&gt;=<text:span text:style-name="T5">符合款項之「第</text:span>5<text:span text:style-name="T5">款第</text:span>2<text:span text:style-name="T5">目」。</text:span></text:p>
            <text:p><text:span text:style-name="T5">7</text:span>.<text:span text:style-name="T5">特殊境遇家庭戶數</text:span>=<text:span text:style-name="T5">家長年齡</text:span>=<text:span text:style-name="T5">家長婚姻狀況</text:span>=<text:span text:style-name="T5">家長設狀況</text:span>=<text:span text:style-name="T5">家長工作狀況。</text:span></text:p>
          </table:table-cell>
          <table:table-cell office:value-type="string" table:style-name="ce9">
            <text:p>10730-06-07-2</text:p>
            <text:p>10730-06-08-2</text:p>
          </table:table-cell>
          <table:table-cell table:style-name="ce9"/>
          <table:table-cell table:number-columns-repeated="16375"/>
        </table:table-row>
        <table:table-row table:style-name="ro7">
          <table:table-cell office:value-type="float" office:value="59" table:style-name="ce6">
            <text:p>59</text:p>
          </table:table-cell>
          <table:table-cell office:value-type="string" table:style-name="ce6">
            <text:p><text:span text:style-name="T5">修</text:span></text:p>
          </table:table-cell>
          <table:table-cell office:value-type="string" table:style-name="ce24">
            <text:p>10740-90-01-2</text:p>
          </table:table-cell>
          <table:table-cell office:value-type="string" table:style-name="ce7">
            <text:p><text:span text:style-name="T5">兒童少年保護執行</text:span>(<text:span text:style-name="T5">一</text:span>)-<text:span text:style-name="T5">通報情形</text:span></text:p>
          </table:table-cell>
          <table:table-cell office:value-type="string" table:style-name="ce6">
            <text:p><text:span text:style-name="T5">季報</text:span></text:p>
          </table:table-cell>
          <table:table-cell office:value-type="string" table:style-name="ce10">
            <text:p><text:span text:style-name="T5">每半年終了後</text:span>20<text:span text:style-name="T5">日內編送</text:span></text:p>
          </table:table-cell>
          <table:table-cell office:value-type="string" table:style-name="ce9">
            <text:p>1.<text:span text:style-name="T5">通報人數</text:span>&gt;<text:span text:style-name="T5">受理案件人數</text:span>&gt;<text:span text:style-name="T5">開案人數。</text:span></text:p>
            <text:p>2.<text:span text:style-name="T5">開案人數</text:span>=<text:span text:style-name="T5">「</text:span>10740-90-02<text:span text:style-name="T5">兒童少年保護執行</text:span>(<text:span text:style-name="T5">二</text:span>)-<text:span text:style-name="T5">受虐者情形」之『受虐兒童及少年人數』。</text:span></text:p>
          </table:table-cell>
          <table:table-cell table:number-columns-repeated="2" table:style-name="ce9"/>
          <table:table-cell table:number-columns-repeated="16375"/>
        </table:table-row>
        <table:table-row table:style-name="ro7">
          <table:table-cell office:value-type="float" office:value="60" table:style-name="ce6">
            <text:p>60</text:p>
          </table:table-cell>
          <table:table-cell office:value-type="string" table:style-name="ce6">
            <text:p><text:span text:style-name="T5">修</text:span></text:p>
          </table:table-cell>
          <table:table-cell office:value-type="string" table:style-name="ce24">
            <text:p>10740-90-02-2</text:p>
          </table:table-cell>
          <table:table-cell office:value-type="string" table:style-name="ce7">
            <text:p><text:span text:style-name="T5">兒童少年保護執行</text:span>(<text:span text:style-name="T5">二</text:span>)-<text:span text:style-name="T5">受虐者情形</text:span></text:p>
          </table:table-cell>
          <table:table-cell office:value-type="string" table:style-name="ce6">
            <text:p><text:span text:style-name="T5">季報</text:span></text:p>
          </table:table-cell>
          <table:table-cell office:value-type="string" table:style-name="ce10">
            <text:p><text:span text:style-name="T5">每半年終了後</text:span>20<text:span text:style-name="T5">日內編送</text:span></text:p>
          </table:table-cell>
          <table:table-cell office:value-type="string" table:style-name="ce9">
            <text:p>1.<text:span text:style-name="T5">受虐兒童少年年齡與性別</text:span>&gt;=<text:span text:style-name="T5">兒童少年受虐類型。</text:span></text:p>
            <text:p>2.<text:span text:style-name="T5">受虐兒童少年年齡與性別</text:span>&gt;=<text:span text:style-name="T5">「</text:span>10740-90-04<text:span text:style-name="T5">兒童少年保護執行</text:span>(<text:span text:style-name="T5">四</text:span>)-<text:span text:style-name="T5">安置處遇及結案情形」之『保護處理安置』。</text:span></text:p>
          </table:table-cell>
          <table:table-cell table:number-columns-repeated="2" table:style-name="ce9"/>
          <table:table-cell table:number-columns-repeated="16375"/>
        </table:table-row>
        <table:table-row table:style-name="ro6">
          <table:table-cell office:value-type="float" office:value="61" table:style-name="ce6">
            <text:p>61</text:p>
          </table:table-cell>
          <table:table-cell office:value-type="string" table:style-name="ce6">
            <text:p><text:span text:style-name="T5">修</text:span></text:p>
          </table:table-cell>
          <table:table-cell office:value-type="string" table:style-name="ce24">
            <text:p>10740-90-03-2</text:p>
          </table:table-cell>
          <table:table-cell office:value-type="string" table:style-name="ce7">
            <text:p><text:span text:style-name="T5">兒童少年保護執行</text:span>(<text:span text:style-name="T5">三</text:span>)-<text:span text:style-name="T5">施虐者情形</text:span></text:p>
          </table:table-cell>
          <table:table-cell office:value-type="string" table:style-name="ce6">
            <text:p><text:span text:style-name="T5">季報</text:span></text:p>
          </table:table-cell>
          <table:table-cell office:value-type="string" table:style-name="ce10">
            <text:p><text:span text:style-name="T5">每半年終了後</text:span>20<text:span text:style-name="T5">日內編送</text:span></text:p>
          </table:table-cell>
          <table:table-cell office:value-type="string" table:style-name="ce9">
            <text:p><text:span text:style-name="T5">施虐者人數－性別與身分別、性別與教育程度、性別與年齡別之總計中各欄位應一致。</text:span></text:p>
          </table:table-cell>
          <table:table-cell table:number-columns-repeated="2" table:style-name="ce9"/>
          <table:table-cell table:number-columns-repeated="16375" table:style-name="ce5"/>
        </table:table-row>
        <table:table-row table:style-name="ro19">
          <table:table-cell office:value-type="float" office:value="62" table:style-name="ce6">
            <text:p>62</text:p>
          </table:table-cell>
          <table:table-cell office:value-type="string" table:style-name="ce6">
            <text:p><text:span text:style-name="T5">修</text:span></text:p>
          </table:table-cell>
          <table:table-cell office:value-type="string" table:style-name="ce24">
            <text:p>10740-90-04-2</text:p>
          </table:table-cell>
          <table:table-cell office:value-type="string" table:style-name="ce7">
            <text:p><text:span text:style-name="T5">兒童少年保護執行</text:span>(<text:span text:style-name="T5">四</text:span>)-<text:span text:style-name="T5">安置處遇及結案情形</text:span></text:p>
          </table:table-cell>
          <table:table-cell office:value-type="string" table:style-name="ce6">
            <text:p><text:span text:style-name="T5">季報</text:span></text:p>
          </table:table-cell>
          <table:table-cell office:value-type="string" table:style-name="ce10">
            <text:p><text:span text:style-name="T5">每半年終了後</text:span>20<text:span text:style-name="T5">日內編送</text:span></text:p>
          </table:table-cell>
          <table:table-cell office:value-type="string" table:style-name="ce9">
            <text:p><text:span text:style-name="T5">「</text:span>10740-90-02<text:span text:style-name="T5">兒童少年保護執行</text:span>(<text:span text:style-name="T5">二</text:span>)-<text:span text:style-name="T5">受虐者情形」之『受虐兒童少年年齡與性別』</text:span>&gt;=<text:span text:style-name="T5">「保護處理安置」。</text:span></text:p>
          </table:table-cell>
          <table:table-cell table:number-columns-repeated="2" table:style-name="ce9"/>
          <table:table-cell table:number-columns-repeated="16375" table:style-name="ce5"/>
        </table:table-row>
        <table:table-row table:style-name="ro20">
          <table:table-cell office:value-type="float" office:value="63" table:style-name="ce6">
            <text:p>63</text:p>
          </table:table-cell>
          <table:table-cell table:style-name="ce6"/>
          <table:table-cell office:value-type="string" table:style-name="ce24">
            <text:p>10740-90-11-2</text:p>
          </table:table-cell>
          <table:table-cell office:value-type="string" table:style-name="ce7">
            <text:p><text:span text:style-name="T5">辦理老人保護概況</text:span></text:p>
          </table:table-cell>
          <table:table-cell office:value-type="string" table:style-name="ce6">
            <text:p><text:span text:style-name="T5">半年報</text:span></text:p>
          </table:table-cell>
          <table:table-cell office:value-type="string" table:style-name="ce10">
            <text:p><text:span text:style-name="T5">每半年終了後</text:span>1<text:span text:style-name="T5">個月內編送</text:span></text:p>
          </table:table-cell>
          <table:table-cell office:value-type="string" table:style-name="ce9">
            <text:p>1.<text:span text:style-name="T5">通報專線數、緊急通報點數有變動時請備註。</text:span></text:p>
            <text:p>2.100<text:span text:style-name="T5">年新增之個案人數為受虐型態之個案人數，每個個案受虐型態可複選計算。</text:span></text:p>
          </table:table-cell>
          <table:table-cell table:number-columns-repeated="2" table:style-name="ce9"/>
          <table:table-cell table:number-columns-repeated="16375" table:style-name="ce5"/>
        </table:table-row>
        <table:table-row table:style-name="ro17">
          <table:table-cell office:value-type="float" office:value="64" table:style-name="ce6">
            <text:p>64</text:p>
          </table:table-cell>
          <table:table-cell office:value-type="string" table:style-name="ce6">
            <text:p><text:span text:style-name="T5">修</text:span></text:p>
          </table:table-cell>
          <table:table-cell office:value-type="string" table:style-name="ce24">
            <text:p>10730-03-01-2</text:p>
          </table:table-cell>
          <table:table-cell office:value-type="string" table:style-name="ce7">
            <text:p><text:span text:style-name="T5">婦女福利服務</text:span></text:p>
          </table:table-cell>
          <table:table-cell office:value-type="string" table:style-name="ce6">
            <text:p><text:span text:style-name="T5">半年報</text:span></text:p>
          </table:table-cell>
          <table:table-cell office:value-type="string" table:style-name="ce10">
            <text:p><text:span text:style-name="T5">每半年終了後</text:span>20<text:span text:style-name="T5">日內編送</text:span></text:p>
          </table:table-cell>
          <table:table-cell office:value-type="string" table:style-name="ce9">
            <text:p>1.<text:span text:style-name="T5">本表機構數係以「場所」為統計。</text:span></text:p>
            <text:p>1.<text:span text:style-name="T5">機構如有撤銷、停業、新增或機構可供收容數等有變動時請備註。</text:span></text:p>
            <text:p>2.<text:span text:style-name="T5">婦女福利服務內容應計算針對婦女福利之服務量，服務內容與上季比較數字出現異常也請加註說明。</text:span></text:p>
            <text:p>3.<text:span text:style-name="T5">福利服務中心及中途之家及庇護中心年底機構數與上次做比較如有異動請備註欄說明。</text:span></text:p>
            <text:p>4.<text:span text:style-name="T5">公立、私立、公設民營如有變動請備註欄說明。</text:span></text:p>
          </table:table-cell>
          <table:table-cell table:number-columns-repeated="2" table:style-name="ce9"/>
          <table:table-cell table:number-columns-repeated="16375" table:style-name="ce5"/>
        </table:table-row>
        <table:table-row table:style-name="ro8">
          <table:table-cell office:value-type="float" office:value="65" table:style-name="ce29">
            <text:p>65</text:p>
          </table:table-cell>
          <table:table-cell office:value-type="string" table:style-name="ce29">
            <text:p>修</text:p>
          </table:table-cell>
          <table:table-cell office:value-type="string" table:style-name="ce30">
            <text:p>10730-05-01-2</text:p>
          </table:table-cell>
          <table:table-cell office:value-type="string" table:style-name="ce1">
            <text:p>身心障礙者人數</text:p>
          </table:table-cell>
          <table:table-cell office:value-type="string" table:style-name="ce29">
            <text:p>季報</text:p>
          </table:table-cell>
          <table:table-cell office:value-type="string" table:style-name="ce31">
            <text:p>每季終了後20日內編送</text:p>
          </table:table-cell>
          <table:table-cell office:value-type="string" table:style-name="ce32">
            <text:p>1.身障人數與身障者之年齡分配2表，各障礙類型、等級別與男女人數應一致。</text:p>
            <text:p>2.報表一新制總和與報表二總計應一致。</text:p>
            <text:p>3.報表三為報表二之人次。</text:p>
            <text:p>4.報表一、二及三各障礙類型、等級別與男女人數與年齡應一致。</text:p>
          </table:table-cell>
          <table:table-cell office:value-type="string" table:style-name="ce32">
            <text:p>10730-05-01-2</text:p>
            <text:p>10730-05-02-2</text:p>
            <text:p>10730-05-03-2</text:p>
            <text:p>人數應一致</text:p>
            <text:p/>
          </table:table-cell>
          <table:table-cell table:style-name="ce9"/>
          <table:table-cell table:number-columns-repeated="16375" table:style-name="ce5"/>
        </table:table-row>
        <table:table-row table:style-name="ro8">
          <table:table-cell office:value-type="float" office:value="66" table:style-name="ce29">
            <text:p>66</text:p>
          </table:table-cell>
          <table:table-cell office:value-type="string" table:style-name="ce29">
            <text:p>修</text:p>
          </table:table-cell>
          <table:table-cell office:value-type="string" table:style-name="ce30">
            <text:p>10730-05-02-2</text:p>
          </table:table-cell>
          <table:table-cell office:value-type="string" table:style-name="ce1">
            <text:p>身心障礙者之年齡分配</text:p>
          </table:table-cell>
          <table:table-cell office:value-type="string" table:style-name="ce29">
            <text:p>季報</text:p>
          </table:table-cell>
          <table:table-cell office:value-type="string" table:style-name="ce31">
            <text:p>每季終了後20日內編送</text:p>
          </table:table-cell>
          <table:table-cell office:value-type="string" table:style-name="ce32">
            <text:p>1.身障人數與身障者之年齡分配2表，各障礙類型、等級別與男女人數應一致。</text:p>
            <text:p>2.報表一新制總和與報表二總計應一致。</text:p>
            <text:p>3.報表三為報表二之人次。</text:p>
            <text:p>4.報表一、二及三各障礙類型、等級別與男女人數與年齡應一致。</text:p>
          </table:table-cell>
          <table:table-cell office:value-type="string" table:style-name="ce32">
            <text:p>10730-05-01-2</text:p>
            <text:p>10730-05-02-2</text:p>
            <text:p>10730-05-03-2</text:p>
            <text:p>人數應一致</text:p>
            <text:p/>
          </table:table-cell>
          <table:table-cell table:style-name="ce9"/>
          <table:table-cell table:number-columns-repeated="16375" table:style-name="ce5"/>
        </table:table-row>
        <table:table-row table:style-name="ro8">
          <table:table-cell office:value-type="float" office:value="67" table:style-name="ce29">
            <text:p>67</text:p>
          </table:table-cell>
          <table:table-cell office:value-type="string" table:style-name="ce29">
            <text:p>修</text:p>
          </table:table-cell>
          <table:table-cell office:value-type="string" table:style-name="ce30">
            <text:p>10730-05-03-2</text:p>
          </table:table-cell>
          <table:table-cell office:value-type="string" table:style-name="ce1">
            <text:p>身心障礙者致殘成因</text:p>
          </table:table-cell>
          <table:table-cell office:value-type="string" table:style-name="ce29">
            <text:p>年報</text:p>
          </table:table-cell>
          <table:table-cell office:value-type="string" table:style-name="ce33">
            <text:p>每年終了後1個月內編送</text:p>
          </table:table-cell>
          <table:table-cell office:value-type="string" table:style-name="ce32">
            <text:p>1.請跟第4季人數、年齡報表同時產出。</text:p>
            <text:p>2.總計應與身障人數、年齡總計一致。</text:p>
            <text:p>3.報表一新制總和與報表二總計應一致。</text:p>
          </table:table-cell>
          <table:table-cell office:value-type="string" table:style-name="ce32">
            <text:p>10730-05-01-2</text:p>
            <text:p>10730-05-02-2</text:p>
            <text:p>10730-05-03-2</text:p>
            <text:p>人數應一致</text:p>
            <text:p/>
          </table:table-cell>
          <table:table-cell table:style-name="ce9"/>
          <table:table-cell table:number-columns-repeated="16375" table:style-name="ce5"/>
        </table:table-row>
        <table:table-row table:style-name="ro4">
          <table:table-cell office:value-type="float" office:value="68" table:style-name="ce6">
            <text:p>68</text:p>
          </table:table-cell>
          <table:table-cell office:value-type="string" table:style-name="ce6">
            <text:p><text:span text:style-name="T5">修</text:span></text:p>
          </table:table-cell>
          <table:table-cell office:value-type="string" table:style-name="ce24">
            <text:p>10730-05-04-2</text:p>
          </table:table-cell>
          <table:table-cell office:value-type="string" table:style-name="ce7">
            <text:p><text:span text:style-name="T5">身心障礙福利機構概況</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機構有新立案應列入報表統計與上季差異甚大、撤銷亦請於備註欄說明。</text:span></text:p>
            <text:p>2.<text:span text:style-name="T5">機構性質、方式及核定安置服務人數應與上季做比較有差異時請備註說明。</text:span></text:p>
            <text:p>3.<text:span text:style-name="T5">公立、私立、公設民營、夜間型住宿、全日型住宿、日間服務、生活重建、生活照顧、福利服務中心須與上季比較有異動須備註說明。</text:span></text:p>
          </table:table-cell>
          <table:table-cell office:value-type="string" table:style-name="ce9">
            <text:p>10730-05-10-2</text:p>
            <text:p>10730-05-11-2</text:p>
          </table:table-cell>
          <table:table-cell table:style-name="ce9"/>
          <table:table-cell table:number-columns-repeated="16375" table:style-name="ce5"/>
        </table:table-row>
        <table:table-row table:style-name="ro7">
          <table:table-cell office:value-type="float" office:value="69" table:style-name="ce6">
            <text:p>69</text:p>
          </table:table-cell>
          <table:table-cell office:value-type="string" table:style-name="ce6">
            <text:p><text:span text:style-name="T5">修</text:span></text:p>
          </table:table-cell>
          <table:table-cell office:value-type="string" table:style-name="ce24">
            <text:p>10730-05-07-2</text:p>
          </table:table-cell>
          <table:table-cell office:value-type="string" table:style-name="ce7">
            <text:p><text:span text:style-name="T5">註銷領有身心障礙證明（手冊）者及死亡者年齡分析</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報表一新制總和與報表二總計應一致。</text:span></text:p>
            <text:p>2.<text:span text:style-name="T5">報表三為報表二之人次。</text:span></text:p>
            <text:p>3.<text:span text:style-name="T5">報表一、二及三註銷移出死亡原因必須與總計應一致。</text:span></text:p>
          </table:table-cell>
          <table:table-cell table:number-columns-repeated="2" table:style-name="ce9"/>
          <table:table-cell table:number-columns-repeated="16375"/>
        </table:table-row>
        <table:table-row table:style-name="ro6">
          <table:table-cell office:value-type="float" office:value="70" table:style-name="ce6">
            <text:p>70</text:p>
          </table:table-cell>
          <table:table-cell office:value-type="string" table:style-name="ce6">
            <text:p><text:span text:style-name="T5">修</text:span></text:p>
          </table:table-cell>
          <table:table-cell office:value-type="string" table:style-name="ce24">
            <text:p>10730-05-08-2</text:p>
          </table:table-cell>
          <table:table-cell office:value-type="string" table:style-name="ce7">
            <text:p><text:span text:style-name="T5">身心障礙福利機構工作人員數</text:span></text:p>
          </table:table-cell>
          <table:table-cell office:value-type="string" table:style-name="ce6">
            <text:p><text:span text:style-name="T5">半年報</text:span></text:p>
          </table:table-cell>
          <table:table-cell office:value-type="string" table:style-name="ce10">
            <text:p><text:span text:style-name="T5">每半年終了後</text:span>20<text:span text:style-name="T5">日內編送</text:span></text:p>
          </table:table-cell>
          <table:table-cell office:value-type="string" table:style-name="ce9">
            <text:p>1.<text:span text:style-name="T5">機構有新立案者應列入報表統計，撤銷者亦請於備註欄說明。</text:span></text:p>
            <text:p>2.<text:span text:style-name="T5">工作人員數異常增加或減少須加註說明。</text:span></text:p>
          </table:table-cell>
          <table:table-cell table:number-columns-repeated="2" table:style-name="ce9"/>
          <table:table-cell table:number-columns-repeated="16375" table:style-name="ce5"/>
        </table:table-row>
        <table:table-row table:style-name="ro6">
          <table:table-cell office:value-type="float" office:value="71" table:style-name="ce6">
            <text:p>71</text:p>
          </table:table-cell>
          <table:table-cell office:value-type="string" table:style-name="ce6">
            <text:p><text:span text:style-name="T5">修</text:span></text:p>
          </table:table-cell>
          <table:table-cell office:value-type="string" table:style-name="ce24">
            <text:p>10730-05-10-2</text:p>
          </table:table-cell>
          <table:table-cell office:value-type="string" table:style-name="ce7">
            <text:p><text:span text:style-name="T5">身心障礙福利機構服務使用者人數</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人數與年齡</text:span>(<text:span text:style-name="T5">合計、男、女</text:span>)<text:span text:style-name="T5">應與</text:span>1836-01-04-2<text:span text:style-name="T5">實際收容人數相同。</text:span></text:p>
            <text:p>2.<text:span text:style-name="T5">人數與年齡</text:span>2<text:span text:style-name="T5">表總計數字需一致。</text:span></text:p>
          </table:table-cell>
          <table:table-cell office:value-type="string" table:style-name="ce9">
            <text:p>10730-05-10-2</text:p>
            <text:p>10730-05-11-2</text:p>
          </table:table-cell>
          <table:table-cell table:style-name="ce9"/>
          <table:table-cell table:number-columns-repeated="16375" table:style-name="ce5"/>
        </table:table-row>
        <table:table-row table:style-name="ro6">
          <table:table-cell office:value-type="float" office:value="72" table:style-name="ce6">
            <text:p>72</text:p>
          </table:table-cell>
          <table:table-cell office:value-type="string" table:style-name="ce6">
            <text:p><text:span text:style-name="T5">修</text:span></text:p>
          </table:table-cell>
          <table:table-cell office:value-type="string" table:style-name="ce24">
            <text:p>10730-05-11-2</text:p>
          </table:table-cell>
          <table:table-cell office:value-type="string" table:style-name="ce7">
            <text:p><text:span text:style-name="T5">身心障礙福利機構服務使用者之年齡分配</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人數與年齡</text:span>(<text:span text:style-name="T5">合計、男、女</text:span>)<text:span text:style-name="T5">應與</text:span>1836-01-04-2<text:span text:style-name="T5">實際收容人數相同。</text:span></text:p>
            <text:p>2.<text:span text:style-name="T5">人數與年齡</text:span>2<text:span text:style-name="T5">表總計數字需一致。</text:span></text:p>
          </table:table-cell>
          <table:table-cell office:value-type="string" table:style-name="ce9">
            <text:p>10730-05-10-2</text:p>
            <text:p>10730-05-11-2</text:p>
          </table:table-cell>
          <table:table-cell table:style-name="ce9"/>
          <table:table-cell table:number-columns-repeated="16375" table:style-name="ce5"/>
        </table:table-row>
        <table:table-row table:style-name="ro6">
          <table:table-cell office:value-type="float" office:value="73" table:style-name="ce6">
            <text:p>73</text:p>
          </table:table-cell>
          <table:table-cell office:value-type="string" table:style-name="ce6">
            <text:p><text:span text:style-name="T5">修</text:span></text:p>
          </table:table-cell>
          <table:table-cell office:value-type="string" table:style-name="ce24">
            <text:p>10730-05-12-2</text:p>
          </table:table-cell>
          <table:table-cell office:value-type="string" table:style-name="ce1">
            <text:p>多重障礙者人數按多重障礙類別分</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多重總人數應大於身障人數多重類別</text:span>2<text:span text:style-name="T5">倍以上。</text:span></text:p>
            <text:p>2.<text:span text:style-name="T5">多障人數與多障者之年齡分配</text:span>2<text:span text:style-name="T5">表，各障礙類型、等級別與男女應一致。</text:span></text:p>
          </table:table-cell>
          <table:table-cell office:value-type="string" table:style-name="ce9">
            <text:p>10730-05-12</text:p>
            <text:p>10730-05-13</text:p>
          </table:table-cell>
          <table:table-cell table:style-name="ce9"/>
          <table:table-cell table:number-columns-repeated="16375"/>
        </table:table-row>
        <table:table-row table:style-name="ro6">
          <table:table-cell office:value-type="float" office:value="74" table:style-name="ce6">
            <text:p>74</text:p>
          </table:table-cell>
          <table:table-cell office:value-type="string" table:style-name="ce6">
            <text:p><text:span text:style-name="T5">修</text:span></text:p>
          </table:table-cell>
          <table:table-cell office:value-type="string" table:style-name="ce24">
            <text:p>10730-05-13-2</text:p>
          </table:table-cell>
          <table:table-cell office:value-type="string" table:style-name="ce7">
            <text:p><text:span text:style-name="T5">多重障礙者之年齡分配按多重障礙類別分</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多重總人數應大於身障人數多重類別</text:span>2<text:span text:style-name="T5">倍以上。</text:span></text:p>
            <text:p>2.<text:span text:style-name="T5">多障人數與多障者之年齡分配</text:span>2<text:span text:style-name="T5">表，各障礙類型、等級別與男女應一致。</text:span></text:p>
          </table:table-cell>
          <table:table-cell office:value-type="string" table:style-name="ce9">
            <text:p>10730-05-12</text:p>
            <text:p>10730-05-13</text:p>
          </table:table-cell>
          <table:table-cell table:style-name="ce9"/>
          <table:table-cell table:number-columns-repeated="16375"/>
        </table:table-row>
        <table:table-row table:style-name="ro8">
          <table:table-cell office:value-type="float" office:value="75" table:style-name="ce6">
            <text:p>75</text:p>
          </table:table-cell>
          <table:table-cell office:value-type="string" table:style-name="ce6">
            <text:p><text:span text:style-name="T5">修</text:span></text:p>
          </table:table-cell>
          <table:table-cell office:value-type="string" table:style-name="ce6">
            <text:p>10730-05-14-2</text:p>
          </table:table-cell>
          <table:table-cell office:value-type="string" table:style-name="ce7">
            <text:p><text:span text:style-name="T5">身心障礙者支持服務成果</text:span>(<text:span text:style-name="T5">試編</text:span>)</text:p>
          </table:table-cell>
          <table:table-cell office:value-type="string" table:style-name="ce6">
            <text:p><text:span text:style-name="T5">季報</text:span></text:p>
          </table:table-cell>
          <table:table-cell office:value-type="string" table:style-name="ce15">
            <text:p><text:span text:style-name="T5">每季終了後</text:span>20<text:span text:style-name="T5">日內編送</text:span></text:p>
          </table:table-cell>
          <table:table-cell office:value-type="string" table:style-name="ce23">
            <text:p>1.<text:span text:style-name="T5">本表「個案人數」係指季底實際接受補助之人數。</text:span></text:p>
            <text:p>2.<text:span text:style-name="T5">各項服務「本期服務人次」請依本表「編製說明」</text:span>(<text:span text:style-name="T5">可由報表報送系統列印或本部統計處網頁下載</text:span>)<text:span text:style-name="T5">計算其人次，計算方式不因承辦人及季別不同而異。</text:span></text:p>
            <text:p>3.<text:span text:style-name="T5">「本期執行經費」為本季</text:span>(<text:span text:style-name="T5">非本年累計</text:span>)<text:span text:style-name="T5">執行經費。</text:span></text:p>
            <text:p>4.<text:span text:style-name="T5">縣</text:span>(<text:span text:style-name="T5">市</text:span>)<text:span text:style-name="T5">政府當年度編列預算經費切勿遺漏。</text:span></text:p>
          </table:table-cell>
          <table:table-cell table:number-columns-repeated="2" table:style-name="ce23"/>
          <table:table-cell table:number-columns-repeated="16375"/>
        </table:table-row>
        <table:table-row table:style-name="ro4">
          <table:table-cell office:value-type="float" office:value="76" table:style-name="ce6">
            <text:p>76</text:p>
          </table:table-cell>
          <table:table-cell office:value-type="string" table:style-name="ce6">
            <text:p><text:span text:style-name="T5">修</text:span></text:p>
          </table:table-cell>
          <table:table-cell office:value-type="string" table:style-name="ce6">
            <text:p>10730-05-19-2</text:p>
          </table:table-cell>
          <table:table-cell office:value-type="string" table:style-name="ce7">
            <text:p><text:span text:style-name="T5">身心障礙者居家照顧服務成果</text:span>(<text:span text:style-name="T5">試編</text:span>)</text:p>
          </table:table-cell>
          <table:table-cell office:value-type="string" table:style-name="ce6">
            <text:p><text:span text:style-name="T5">月報</text:span></text:p>
          </table:table-cell>
          <table:table-cell office:value-type="string" table:style-name="ce16">
            <text:p><text:span text:style-name="T5">每月終了後</text:span>15<text:span text:style-name="T5">日內編送</text:span></text:p>
          </table:table-cell>
          <table:table-cell office:value-type="string" table:style-name="ce9">
            <text:p>1.<text:span text:style-name="T5">請分別依領有身心障礙證明新制、舊制鍵入資料，若無該資料仍請建檔儲存。</text:span></text:p>
            <text:p>2.<text:span text:style-name="T5">月底居家照顧服務員人數</text:span><text:span text:style-name="T13">僅計算服務身心障礙者</text:span><text:span text:style-name="T5">，男、女合計及專職、兼職合計應相等。</text:span></text:p>
          </table:table-cell>
          <table:table-cell table:number-columns-repeated="2" table:style-name="ce9"/>
          <table:table-cell table:number-columns-repeated="16375"/>
        </table:table-row>
        <table:table-row table:style-name="ro13">
          <table:table-cell office:value-type="float" office:value="77" table:style-name="ce6">
            <text:p>77</text:p>
          </table:table-cell>
          <table:table-cell table:style-name="ce6"/>
          <table:table-cell office:value-type="string" table:style-name="ce24">
            <text:p>10730-05-05-2</text:p>
          </table:table-cell>
          <table:table-cell office:value-type="string" table:style-name="ce1">
            <text:p>身心障礙者生活補助</text:p>
          </table:table-cell>
          <table:table-cell office:value-type="string" table:style-name="ce6">
            <text:p><text:span text:style-name="T5">月報</text:span></text:p>
          </table:table-cell>
          <table:table-cell office:value-type="string" table:style-name="ce10">
            <text:p><text:span text:style-name="T5">每月終了後</text:span>20<text:span text:style-name="T5">日內編送</text:span></text:p>
          </table:table-cell>
          <table:table-cell table:number-columns-repeated="3" table:style-name="ce9"/>
          <table:table-cell table:number-columns-repeated="16375" table:style-name="ce5"/>
        </table:table-row>
        <table:table-row table:style-name="ro6">
          <table:table-cell office:value-type="float" office:value="78" table:style-name="ce6">
            <text:p>78</text:p>
          </table:table-cell>
          <table:table-cell office:value-type="string" table:style-name="ce6">
            <text:p><text:span text:style-name="T5">修</text:span></text:p>
          </table:table-cell>
          <table:table-cell office:value-type="string" table:style-name="ce24">
            <text:p>10730-05-06-2</text:p>
          </table:table-cell>
          <table:table-cell office:value-type="string" table:style-name="ce7">
            <text:p><text:span text:style-name="T5">身心障礙者日間照顧及住宿式照顧補助</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text:span text:style-name="T5">地方政府撥款方式，無論按月、雙月、季，全年總撥款應為</text:span>1~12<text:span text:style-name="T5">月。</text:span></text:p>
          </table:table-cell>
          <table:table-cell table:number-columns-repeated="2" table:style-name="ce9"/>
          <table:table-cell table:number-columns-repeated="16375" table:style-name="ce5"/>
        </table:table-row>
        <table:table-row table:style-name="ro6">
          <table:table-cell office:value-type="float" office:value="79" table:style-name="ce6">
            <text:p>79</text:p>
          </table:table-cell>
          <table:table-cell office:value-type="string" table:style-name="ce6">
            <text:p><text:span text:style-name="T5">修</text:span></text:p>
          </table:table-cell>
          <table:table-cell office:value-type="string" table:style-name="ce24">
            <text:p>10730-05-09-2</text:p>
          </table:table-cell>
          <table:table-cell office:value-type="string" table:style-name="ce1">
            <text:p>身心障礙者生活輔具費用補助</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text:span text:style-name="T5">雖為季報表，資料係按月鍵入。</text:span></text:p>
          </table:table-cell>
          <table:table-cell table:number-columns-repeated="2" table:style-name="ce9"/>
          <table:table-cell table:number-columns-repeated="16375" table:style-name="ce5"/>
        </table:table-row>
        <table:table-row table:style-name="ro8">
          <table:table-cell office:value-type="float" office:value="80" table:style-name="ce6">
            <text:p>80</text:p>
          </table:table-cell>
          <table:table-cell office:value-type="string" table:style-name="ce6">
            <text:p><text:span text:style-name="T5">修</text:span></text:p>
          </table:table-cell>
          <table:table-cell office:value-type="string" table:style-name="ce24">
            <text:p>10730-05-16-2</text:p>
          </table:table-cell>
          <table:table-cell office:value-type="string" table:style-name="ce7">
            <text:p><text:span text:style-name="T5">原住民身心障礙者人數</text:span>(<text:span text:style-name="T5">試編</text:span>)</text:p>
          </table:table-cell>
          <table:table-cell office:value-type="string" table:style-name="ce6">
            <text:p><text:span text:style-name="T5">年報</text:span></text:p>
          </table:table-cell>
          <table:table-cell office:value-type="string" table:style-name="ce10">
            <text:p><text:span text:style-name="T5">每年終了後</text:span>2<text:span text:style-name="T5">個月內編送</text:span></text:p>
          </table:table-cell>
          <table:table-cell office:value-type="string" table:style-name="ce9">
            <text:p>1.<text:span text:style-name="T5">原住民身障人數與身障者之年齡分配</text:span>2<text:span text:style-name="T5">表，各障礙類型、等級別與男女人數應一</text:span><text:s text:c="2"/><text:span text:style-name="T5">致。</text:span></text:p>
            <text:p>2.<text:span text:style-name="T5">報表一新制總和與報表二總計應一致。</text:span></text:p>
            <text:p>3.<text:span text:style-name="T5">報表三為報表二之人次。</text:span></text:p>
            <text:p>4.<text:span text:style-name="T5">報表一、二及三各障礙類型、等級別與男女人數與年齡應一致。</text:span></text:p>
          </table:table-cell>
          <table:table-cell office:value-type="string" table:style-name="ce9">
            <text:p>10730-05-16-2</text:p>
            <text:p>10730-05-17-2</text:p>
            <text:p>10730-05-18-2</text:p>
          </table:table-cell>
          <table:table-cell table:style-name="ce9"/>
          <table:table-cell table:number-columns-repeated="16375"/>
        </table:table-row>
        <table:table-row table:style-name="ro8">
          <table:table-cell office:value-type="float" office:value="81" table:style-name="ce6">
            <text:p>81</text:p>
          </table:table-cell>
          <table:table-cell office:value-type="string" table:style-name="ce6">
            <text:p><text:span text:style-name="T5">修</text:span></text:p>
          </table:table-cell>
          <table:table-cell office:value-type="string" table:style-name="ce24">
            <text:p>10730-05-17-2</text:p>
          </table:table-cell>
          <table:table-cell office:value-type="string" table:style-name="ce7">
            <text:p><text:span text:style-name="T5">原住民身心障礙者之年齡分配</text:span>(<text:span text:style-name="T5">試編</text:span>)</text:p>
          </table:table-cell>
          <table:table-cell office:value-type="string" table:style-name="ce6">
            <text:p><text:span text:style-name="T5">年報</text:span></text:p>
          </table:table-cell>
          <table:table-cell office:value-type="string" table:style-name="ce10">
            <text:p><text:span text:style-name="T5">每年終了後</text:span>2<text:span text:style-name="T5">個月內編送</text:span></text:p>
          </table:table-cell>
          <table:table-cell office:value-type="string" table:style-name="ce9">
            <text:p>1.<text:span text:style-name="T5">原住民身障人數與身障者之年齡分配</text:span>2<text:span text:style-name="T5">表，各障礙類型、等級別與男女人數應一</text:span><text:s text:c="2"/><text:span text:style-name="T5">致。</text:span></text:p>
            <text:p>2.<text:span text:style-name="T5">報表一新制總和與報表二總計應一致。</text:span></text:p>
            <text:p>3.<text:span text:style-name="T5">報表三為報表二之人次。</text:span></text:p>
            <text:p>4.<text:span text:style-name="T5">報表一、二及三各障礙類型、等級別與男女人數與年齡應一致。</text:span></text:p>
          </table:table-cell>
          <table:table-cell office:value-type="string" table:style-name="ce9">
            <text:p>10730-05-16-2</text:p>
            <text:p>10730-05-17-2</text:p>
            <text:p>10730-05-18-2</text:p>
          </table:table-cell>
          <table:table-cell table:style-name="ce9"/>
          <table:table-cell table:number-columns-repeated="16375"/>
        </table:table-row>
        <table:table-row table:style-name="ro21">
          <table:table-cell office:value-type="float" office:value="82" table:style-name="ce6">
            <text:p>82</text:p>
          </table:table-cell>
          <table:table-cell office:value-type="string" table:style-name="ce6">
            <text:p><text:span text:style-name="T5">修</text:span></text:p>
          </table:table-cell>
          <table:table-cell office:value-type="string" table:style-name="ce24">
            <text:p>10730-05-18-2</text:p>
          </table:table-cell>
          <table:table-cell office:value-type="string" table:style-name="ce7">
            <text:p><text:span text:style-name="T5">原住民身心障礙者致殘成因</text:span>(<text:span text:style-name="T5">試編</text:span>)</text:p>
          </table:table-cell>
          <table:table-cell office:value-type="string" table:style-name="ce6">
            <text:p><text:span text:style-name="T5">年報</text:span></text:p>
          </table:table-cell>
          <table:table-cell office:value-type="string" table:style-name="ce10">
            <text:p><text:span text:style-name="T5">每年終了後</text:span>2<text:span text:style-name="T5">個月內編送</text:span></text:p>
          </table:table-cell>
          <table:table-cell office:value-type="string" table:style-name="ce9">
            <text:p>1.<text:span text:style-name="T5">總計應與原住民身障人數、年齡總計一致。</text:span></text:p>
            <text:p>2.<text:span text:style-name="T5">報表一新制總和與報表二總計應一致。</text:span></text:p>
          </table:table-cell>
          <table:table-cell office:value-type="string" table:style-name="ce9">
            <text:p>10730-05-16-2</text:p>
            <text:p>10730-05-17-2</text:p>
            <text:p>10730-05-18-2</text:p>
          </table:table-cell>
          <table:table-cell table:style-name="ce9"/>
          <table:table-cell table:number-columns-repeated="16375"/>
        </table:table-row>
        <table:table-row table:style-name="ro22">
          <table:table-cell office:value-type="float" office:value="83" table:style-name="ce6">
            <text:p>83</text:p>
          </table:table-cell>
          <table:table-cell office:value-type="string" table:style-name="ce6">
            <text:p><text:span text:style-name="T5">修</text:span></text:p>
          </table:table-cell>
          <table:table-cell office:value-type="string" table:style-name="ce24">
            <text:p>10740-90-12-2<text:span text:style-name="T5">　</text:span></text:p>
          </table:table-cell>
          <table:table-cell office:value-type="string" table:style-name="ce7">
            <text:p><text:span text:style-name="T5">身心障礙者保護通報類型按障礙類別及等級別分</text:span>(<text:span text:style-name="T5">試編</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資料以當年累計至</text:span>3<text:span text:style-name="T5">月底、</text:span>6<text:span text:style-name="T5">月底、</text:span>9<text:span text:style-name="T5">月底、</text:span>12<text:span text:style-name="T5">月底之事實為準。</text:span></text:p>
            <text:p>2.<text:span text:style-name="T5">等級別及年齡別</text:span>2<text:span text:style-name="T5">表障礙類別及等級別總計應一致。</text:span></text:p>
          </table:table-cell>
          <table:table-cell office:value-type="string" table:style-name="ce9">
            <text:p>10740-90-12-2</text:p>
            <text:p>10740-90-13-2</text:p>
            <text:p>10740-90-14-2</text:p>
            <text:p>10740-90-15-2</text:p>
          </table:table-cell>
          <table:table-cell table:style-name="ce9"/>
          <table:table-cell table:number-columns-repeated="16375"/>
        </table:table-row>
        <table:table-row table:style-name="ro22">
          <table:table-cell office:value-type="float" office:value="84" table:style-name="ce6">
            <text:p>84</text:p>
          </table:table-cell>
          <table:table-cell office:value-type="string" table:style-name="ce6">
            <text:p><text:span text:style-name="T5">修</text:span></text:p>
          </table:table-cell>
          <table:table-cell office:value-type="string" table:style-name="ce24">
            <text:p>10740-90-13-2<text:span text:style-name="T5">　</text:span></text:p>
          </table:table-cell>
          <table:table-cell office:value-type="string" table:style-name="ce7">
            <text:p><text:span text:style-name="T5">身心障礙者保護通報類型按障礙類別及年齡別分</text:span>(<text:span text:style-name="T5">試編</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資料以當年累計至</text:span>3<text:span text:style-name="T5">月底、</text:span>6<text:span text:style-name="T5">月底、</text:span>9<text:span text:style-name="T5">月底、</text:span>12<text:span text:style-name="T5">月底之事實為準。</text:span></text:p>
            <text:p>2.<text:span text:style-name="T5">等級別及年齡別</text:span>2<text:span text:style-name="T5">表障礙類別及等級別總計應一致。</text:span></text:p>
          </table:table-cell>
          <table:table-cell office:value-type="string" table:style-name="ce9">
            <text:p>10740-90-12-2</text:p>
            <text:p>10740-90-13-2</text:p>
            <text:p>10740-90-14-2</text:p>
            <text:p>10740-90-15-2</text:p>
          </table:table-cell>
          <table:table-cell table:style-name="ce9"/>
          <table:table-cell table:number-columns-repeated="16375"/>
        </table:table-row>
        <table:table-row table:style-name="ro4">
          <table:table-cell office:value-type="float" office:value="85" table:style-name="ce6">
            <text:p>85</text:p>
          </table:table-cell>
          <table:table-cell office:value-type="string" table:style-name="ce6">
            <text:p><text:span text:style-name="T5">修</text:span></text:p>
          </table:table-cell>
          <table:table-cell office:value-type="string" table:style-name="ce24">
            <text:p>10740-90-14-2<text:span text:style-name="T5">　</text:span></text:p>
          </table:table-cell>
          <table:table-cell office:value-type="string" table:style-name="ce7">
            <text:p><text:span text:style-name="T5">身心障礙者保護通報處遇結果按障礙類別及等級別分</text:span>(<text:span text:style-name="T5">試編</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資料以當年累計至</text:span>3<text:span text:style-name="T5">月底、</text:span>6<text:span text:style-name="T5">月底、</text:span>9<text:span text:style-name="T5">月底、</text:span>12<text:span text:style-name="T5">月底之事實為準。</text:span></text:p>
            <text:p>2.<text:span text:style-name="T5">處遇結果：係指針對保護通報個案依據身心障礙者權益保障法第</text:span>76<text:span text:style-name="T5">條至</text:span>78<text:span text:style-name="T5">條所為處置結果，故應大於等於「身心障礙者保護通報類型按障礙類別及等級別分」及「身心障礙者保護通報類型按障礙類別及年齡別分」</text:span>2<text:span text:style-name="T5">表。</text:span></text:p>
          </table:table-cell>
          <table:table-cell office:value-type="string" table:style-name="ce9">
            <text:p>10740-90-12-2</text:p>
            <text:p>10740-90-13-2</text:p>
            <text:p>10740-90-14-2</text:p>
            <text:p>10740-90-15-2</text:p>
          </table:table-cell>
          <table:table-cell table:style-name="ce9"/>
          <table:table-cell table:number-columns-repeated="16375" table:style-name="ce17"/>
        </table:table-row>
        <table:table-row table:style-name="ro4">
          <table:table-cell office:value-type="float" office:value="86" table:style-name="ce6">
            <text:p>86</text:p>
          </table:table-cell>
          <table:table-cell office:value-type="string" table:style-name="ce6">
            <text:p><text:span text:style-name="T5">修</text:span></text:p>
          </table:table-cell>
          <table:table-cell office:value-type="string" table:style-name="ce24">
            <text:p>10740-90-15-2<text:span text:style-name="T5">　</text:span></text:p>
          </table:table-cell>
          <table:table-cell office:value-type="string" table:style-name="ce7">
            <text:p><text:span text:style-name="T5">身心障礙者保護通報處遇結果按障礙類別及年齡別分</text:span>(<text:span text:style-name="T5">試編</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9">
            <text:p>1.<text:span text:style-name="T5">資料以當年累計至</text:span>3<text:span text:style-name="T5">月底、</text:span>6<text:span text:style-name="T5">月底、</text:span>9<text:span text:style-name="T5">月底、</text:span>12<text:span text:style-name="T5">月底之事實為準。</text:span></text:p>
            <text:p>2.<text:span text:style-name="T5">處遇結果：係指針對保護通報個案依據身心障礙者權益保障法第</text:span>76<text:span text:style-name="T5">條至</text:span>78<text:span text:style-name="T5">條所為處置結果，故應大於等於「身心障礙者保護通報類型按障礙類別及等級別分」及「身心障礙者保護通報類型按障礙類別及年齡別分」</text:span>2<text:span text:style-name="T5">表。</text:span></text:p>
          </table:table-cell>
          <table:table-cell office:value-type="string" table:style-name="ce9">
            <text:p>10740-90-12-2</text:p>
            <text:p>10740-90-13-2</text:p>
            <text:p>10740-90-14-2</text:p>
            <text:p>10740-90-15-2</text:p>
          </table:table-cell>
          <table:table-cell table:style-name="ce9"/>
          <table:table-cell table:number-columns-repeated="16375" table:style-name="ce17"/>
        </table:table-row>
        <table:table-row table:style-name="ro6">
          <table:table-cell office:value-type="float" office:value="87" table:style-name="ce6">
            <text:p>87</text:p>
          </table:table-cell>
          <table:table-cell office:value-type="string" table:style-name="ce6">
            <text:p><text:span text:style-name="T5">修</text:span></text:p>
          </table:table-cell>
          <table:table-cell office:value-type="string" table:style-name="ce24">
            <text:p>10730-05-20-2</text:p>
          </table:table-cell>
          <table:table-cell office:value-type="string" table:style-name="ce7">
            <text:p><text:span text:style-name="T5">提供手語翻譯服務及核發專用停車識別證</text:span>(<text:span text:style-name="T5">試編</text:span>)</text:p>
          </table:table-cell>
          <table:table-cell office:value-type="string" table:style-name="ce6">
            <text:p><text:span text:style-name="T5">季報</text:span></text:p>
          </table:table-cell>
          <table:table-cell office:value-type="string" table:style-name="ce8">
            <text:p><text:span text:style-name="T5">每季終了後</text:span>20<text:span text:style-name="T5">日內編送</text:span></text:p>
          </table:table-cell>
          <table:table-cell office:value-type="string" table:style-name="ce10">
            <text:p><text:span text:style-name="T5">核發專用停車證與上季比較，差異太大時應備註說明。</text:span></text:p>
          </table:table-cell>
          <table:table-cell table:number-columns-repeated="2" table:style-name="ce10"/>
          <table:table-cell table:number-columns-repeated="16375"/>
        </table:table-row>
        <table:table-row table:style-name="ro7">
          <table:table-cell office:value-type="float" office:value="88" table:style-name="ce6">
            <text:p>88</text:p>
          </table:table-cell>
          <table:table-cell office:value-type="string" table:style-name="ce6">
            <text:p><text:span text:style-name="T5">修</text:span></text:p>
          </table:table-cell>
          <table:table-cell office:value-type="string" table:style-name="ce24">
            <text:p>11191-01-01-2</text:p>
          </table:table-cell>
          <table:table-cell office:value-type="string" table:style-name="ce7">
            <text:p><text:span text:style-name="T5">社會處</text:span>(<text:span text:style-name="T5">局</text:span>)<text:span text:style-name="T5">推展志願服務志工人數</text:span></text:p>
          </table:table-cell>
          <table:table-cell office:value-type="string" table:style-name="ce6">
            <text:p><text:span text:style-name="T5">半年報</text:span></text:p>
          </table:table-cell>
          <table:table-cell office:value-type="string" table:style-name="ce8">
            <text:p><text:span text:style-name="T5">每半年終了後</text:span>20<text:span text:style-name="T5">日內編送</text:span></text:p>
          </table:table-cell>
          <table:table-cell office:value-type="string" table:style-name="ce9">
            <text:p>1.<text:span text:style-name="T5">年齡別、教育程度別、職業別、服務年資及性別男女各合計欄均需一致。</text:span></text:p>
            <text:p><text:span text:style-name="T5"/></text:p>
            <text:p>2.<text:span text:style-name="T5">志工隊數、隊員請與上期比較，異常請於備註欄註明。</text:span></text:p>
          </table:table-cell>
          <table:table-cell table:number-columns-repeated="2" table:style-name="ce9"/>
          <table:table-cell table:number-columns-repeated="16375"/>
        </table:table-row>
        <table:table-row table:style-name="ro4">
          <table:table-cell office:value-type="float" office:value="89" table:style-name="ce6">
            <text:p>89</text:p>
          </table:table-cell>
          <table:table-cell table:style-name="ce6"/>
          <table:table-cell office:value-type="string" table:style-name="ce24">
            <text:p>11191-01-04-2</text:p>
          </table:table-cell>
          <table:table-cell office:value-type="string" table:style-name="ce7">
            <text:p><text:span text:style-name="T5">社會處</text:span>(<text:span text:style-name="T5">局</text:span>)<text:span text:style-name="T5">推展志願服務志工服務成果</text:span></text:p>
          </table:table-cell>
          <table:table-cell office:value-type="string" table:style-name="ce6">
            <text:p><text:span text:style-name="T5">半年報</text:span></text:p>
          </table:table-cell>
          <table:table-cell office:value-type="string" table:style-name="ce8">
            <text:p><text:span text:style-name="T5">每半年終了後</text:span>20<text:span text:style-name="T5">日內編送</text:span></text:p>
          </table:table-cell>
          <table:table-cell office:value-type="string" table:style-name="ce9">
            <text:p>1.<text:span text:style-name="T5">訓練情形時數係以總數計算（如</text:span>1<text:span text:style-name="T5">人受訓</text:span>12<text:span text:style-name="T5">小時，</text:span>2<text:span text:style-name="T5">人即為</text:span>24<text:span text:style-name="T5">小時</text:span>…<text:span text:style-name="T5">以此類推）。</text:span></text:p>
            <text:p>2.<text:span text:style-name="T5">服務人次指接受志工服務大眾，服務時數指志願服務紀錄冊上之服務時數合計。</text:span></text:p>
          </table:table-cell>
          <table:table-cell table:number-columns-repeated="2" table:style-name="ce9"/>
          <table:table-cell table:number-columns-repeated="16375"/>
        </table:table-row>
        <table:table-row table:style-name="ro5">
          <table:table-cell office:value-type="float" office:value="90" table:style-name="ce6">
            <text:p>90</text:p>
          </table:table-cell>
          <table:table-cell office:value-type="string" table:style-name="ce6">
            <text:p><text:span text:style-name="T5">修</text:span></text:p>
          </table:table-cell>
          <table:table-cell office:value-type="string" table:style-name="ce24">
            <text:p>11950-00-01-2</text:p>
          </table:table-cell>
          <table:table-cell office:value-type="string" table:style-name="ce7">
            <text:p><text:span text:style-name="T5">財團法人社會福利慈善事業基金會基本資料與經費來源</text:span></text:p>
          </table:table-cell>
          <table:table-cell office:value-type="string" table:style-name="ce6">
            <text:p><text:span text:style-name="T5">年報</text:span></text:p>
          </table:table-cell>
          <table:table-cell office:value-type="string" table:style-name="ce8">
            <text:p><text:span text:style-name="T5">每年終了後</text:span>5<text:span text:style-name="T5">個月內編送</text:span></text:p>
          </table:table-cell>
          <table:table-cell office:value-type="string" table:style-name="ce9">
            <text:p>1.<text:span text:style-name="T5">員工人數中專任會務工作人員及兼任會務工作人員二欄至少一欄應有數字，董事及監事可兼任會務工作人員。</text:span></text:p>
            <text:p>2.<text:span text:style-name="T5">經費來源金額單位為千元；與上期作比較，如差異較大或異常請於備註欄註明。</text:span></text:p>
            <text:p>3.<text:span text:style-name="T5">員工董事人數男、女、教育程度及年齡人數須一致。</text:span></text:p>
            <text:p>4.<text:span text:style-name="T5">員工監事人數男、女、教育程度及年齡人數須一致。</text:span></text:p>
          </table:table-cell>
          <table:table-cell table:number-columns-repeated="2" table:style-name="ce9"/>
          <table:table-cell table:number-columns-repeated="16375"/>
        </table:table-row>
        <table:table-row table:style-name="ro7">
          <table:table-cell office:value-type="float" office:value="91" table:style-name="ce6">
            <text:p>91</text:p>
          </table:table-cell>
          <table:table-cell office:value-type="string" table:style-name="ce6">
            <text:p><text:span text:style-name="T5">修</text:span></text:p>
          </table:table-cell>
          <table:table-cell office:value-type="string" table:style-name="ce24">
            <text:p>11950-00-02-2</text:p>
          </table:table-cell>
          <table:table-cell office:value-type="string" table:style-name="ce7">
            <text:p><text:span text:style-name="T5">財團法人社會福利慈善事業基金會經費運用情形</text:span></text:p>
          </table:table-cell>
          <table:table-cell office:value-type="string" table:style-name="ce6">
            <text:p><text:span text:style-name="T5">年報</text:span></text:p>
          </table:table-cell>
          <table:table-cell office:value-type="string" table:style-name="ce8">
            <text:p><text:span text:style-name="T5">每年終了後</text:span>5<text:span text:style-name="T5">個月內編送</text:span></text:p>
          </table:table-cell>
          <table:table-cell office:value-type="string" table:style-name="ce9">
            <text:p>1.<text:span text:style-name="T5">經費運用金額單位為千元；與上期作比較如差異較大或異常請於備註欄註明。</text:span></text:p>
            <text:p>2.<text:span text:style-name="T5">經費運用應與經費來源比較，差異甚大時，請備註說明用何種經費支應。</text:span></text:p>
          </table:table-cell>
          <table:table-cell table:number-columns-repeated="2" table:style-name="ce9"/>
          <table:table-cell table:number-columns-repeated="16375"/>
        </table:table-row>
        <table:table-row table:style-name="ro17">
          <table:table-cell office:value-type="float" office:value="92" table:style-name="ce6">
            <text:p>92</text:p>
          </table:table-cell>
          <table:table-cell office:value-type="string" table:style-name="ce6">
            <text:p><text:span text:style-name="T5">修</text:span></text:p>
          </table:table-cell>
          <table:table-cell office:value-type="string" table:style-name="ce24">
            <text:p>10730-06-10-2</text:p>
          </table:table-cell>
          <table:table-cell office:value-type="string" table:style-name="ce7">
            <text:p><text:span text:style-name="T5">家庭福利服務</text:span>(<text:span text:style-name="T5">試編</text:span>)</text:p>
          </table:table-cell>
          <table:table-cell office:value-type="string" table:style-name="ce6">
            <text:p><text:span text:style-name="T5">半年報</text:span></text:p>
          </table:table-cell>
          <table:table-cell office:value-type="string" table:style-name="ce10">
            <text:p><text:span text:style-name="T5">每半年終了後</text:span>20<text:span text:style-name="T5">日內編送</text:span></text:p>
          </table:table-cell>
          <table:table-cell office:value-type="string" table:style-name="ce9">
            <text:p>1.<text:span text:style-name="T5">個案管理中「個案家庭按家庭型態分」與「個案家庭按福利別分」人數應一致。</text:span></text:p>
            <text:p>2.<text:span text:style-name="T5">個案管理「本期底服務家庭數」中之男、女細項合計與「身分及性別」中之男、女家長合計應一致。</text:span></text:p>
            <text:p>3.<text:span text:style-name="T5">機構如有撤銷、停業、新增或機構可供收容數等有變動時請備註。</text:span></text:p>
            <text:p>4.<text:span text:style-name="T5">外籍配偶家庭福利服務應計算針對外籍婦女福利之服務量。</text:span></text:p>
            <text:p>5.<text:span text:style-name="T5">公立、私立、公設民營如有變動請備註欄說明。</text:span></text:p>
          </table:table-cell>
          <table:table-cell table:number-columns-repeated="2" table:style-name="ce9"/>
          <table:table-cell table:number-columns-repeated="16375"/>
        </table:table-row>
        <table:table-row table:style-name="ro8">
          <table:table-cell office:value-type="float" office:value="93" table:style-name="ce6">
            <text:p>93</text:p>
          </table:table-cell>
          <table:table-cell office:value-type="string" table:style-name="ce6">
            <text:p><text:span text:style-name="T5">修</text:span></text:p>
          </table:table-cell>
          <table:table-cell office:value-type="string" table:style-name="ce6">
            <text:p>10790-01-02-2</text:p>
          </table:table-cell>
          <table:table-cell office:value-type="string" table:style-name="ce7">
            <text:p><text:span text:style-name="T5">社會工作員工作成果</text:span></text:p>
          </table:table-cell>
          <table:table-cell office:value-type="string" table:style-name="ce6">
            <text:p><text:span text:style-name="T5">半年報</text:span></text:p>
          </table:table-cell>
          <table:table-cell office:value-type="string" table:style-name="ce10">
            <text:p><text:span text:style-name="T5">每半年終了後</text:span>20<text:span text:style-name="T5">日內編送</text:span></text:p>
          </table:table-cell>
          <table:table-cell office:value-type="string" table:style-name="ce9">
            <text:p>1.<text:span text:style-name="T5">僅統計社會工作人員（不含委外）服務成果。</text:span></text:p>
            <text:p>2.<text:span text:style-name="T5">社工員人數以</text:span><text:span text:style-name="T13">公部門社政體系</text:span><text:span text:style-name="T5">辦理兒童及少年、家暴及性侵害防治、老人福利、婦女福利、身心障礙、社會救助、社區發展、志願服務等業務之現有社工人力數計算</text:span>(<text:span text:style-name="T5">含編制內及約聘僱、約用之社會工作師</text:span>(<text:span text:style-name="T5">員</text:span>)<text:span text:style-name="T5">。</text:span></text:p>
            <text:p/>
          </table:table-cell>
          <table:table-cell table:number-columns-repeated="2" table:style-name="ce9"/>
          <table:table-cell table:number-columns-repeated="16375"/>
        </table:table-row>
        <table:table-row table:style-name="ro6">
          <table:table-cell office:value-type="float" office:value="94" table:style-name="ce6">
            <text:p>94</text:p>
          </table:table-cell>
          <table:table-cell table:style-name="ce6"/>
          <table:table-cell office:value-type="string" table:style-name="ce24">
            <text:p>10790-01-01-2</text:p>
          </table:table-cell>
          <table:table-cell office:value-type="string" table:style-name="ce7">
            <text:p><text:span text:style-name="T5">社會福利工作人員數</text:span></text:p>
          </table:table-cell>
          <table:table-cell office:value-type="string" table:style-name="ce6">
            <text:p><text:span text:style-name="T5">年報</text:span></text:p>
          </table:table-cell>
          <table:table-cell office:value-type="string" table:style-name="ce10">
            <text:p><text:span text:style-name="T5">每年終了後</text:span>1<text:span text:style-name="T5">個月內編送</text:span></text:p>
          </table:table-cell>
          <table:table-cell office:value-type="string" table:style-name="ce9">
            <text:p>1.<text:span text:style-name="T5">應與去年資料作比較，異常請備註說明。</text:span></text:p>
            <text:p>2.<text:span text:style-name="T5">統計範圍為公部門、公設民營及受政府委託單位統計。</text:span></text:p>
          </table:table-cell>
          <table:table-cell table:number-columns-repeated="2" table:style-name="ce9"/>
          <table:table-cell table:number-columns-repeated="16375"/>
        </table:table-row>
        <table:table-row table:style-name="ro6">
          <table:table-cell office:value-type="float" office:value="95" table:style-name="ce6">
            <text:p>95</text:p>
          </table:table-cell>
          <table:table-cell table:style-name="ce6"/>
          <table:table-cell office:value-type="string" table:style-name="ce24">
            <text:p>11140-01-01-2</text:p>
          </table:table-cell>
          <table:table-cell office:value-type="string" table:style-name="ce7">
            <text:p><text:span text:style-name="T5">推行社區發展工作概況</text:span></text:p>
          </table:table-cell>
          <table:table-cell office:value-type="string" table:style-name="ce6">
            <text:p><text:span text:style-name="T5">年度報</text:span></text:p>
          </table:table-cell>
          <table:table-cell office:value-type="string" table:style-name="ce10">
            <text:p><text:span text:style-name="T5">每年度終了後</text:span>1<text:span text:style-name="T5">個月內編送</text:span></text:p>
          </table:table-cell>
          <table:table-cell office:value-type="string" table:style-name="ce9">
            <text:p>1.<text:span text:style-name="T5">應與去年資料作比較，異常請備註說明。</text:span></text:p>
            <text:p>2.<text:span text:style-name="T5">應與送衛福部社工司「社區發展協會及社區活動中心數一覽表」一致。</text:span></text:p>
          </table:table-cell>
          <table:table-cell table:number-columns-repeated="2" table:style-name="ce9"/>
          <table:table-cell table:number-columns-repeated="16375"/>
        </table:table-row>
        <table:table-row table:style-name="ro7">
          <table:table-cell office:value-type="float" office:value="96" table:style-name="ce6">
            <text:p>96</text:p>
          </table:table-cell>
          <table:table-cell table:style-name="ce6"/>
          <table:table-cell office:value-type="string" table:style-name="ce6">
            <text:p>10790-01-03-2</text:p>
          </table:table-cell>
          <table:table-cell office:value-type="string" table:style-name="ce7">
            <text:p><text:span text:style-name="T5">領有社會工作師執照人數及其事務所開業概況</text:span></text:p>
          </table:table-cell>
          <table:table-cell office:value-type="string" table:style-name="ce6">
            <text:p><text:span text:style-name="T5">半年報</text:span></text:p>
          </table:table-cell>
          <table:table-cell office:value-type="string" table:style-name="ce8">
            <text:p><text:span text:style-name="T5">每半年終了後</text:span>20<text:span text:style-name="T5">日內編送</text:span></text:p>
          </table:table-cell>
          <table:table-cell office:value-type="string" table:style-name="ce9">
            <text:p>1.<text:s/><text:span text:style-name="T5">人數係指至期底為止已申請登記有案之人數，因死亡、停業、歇業或變更行政區域等案件應予扣除不計列。</text:span></text:p>
            <text:p>2.  <text:s/><text:span text:style-name="T5">另請就「具有原住民身分」欄詳加統計。</text:span></text:p>
          </table:table-cell>
          <table:table-cell table:style-name="ce9"/>
          <table:table-cell office:value-type="string" table:style-name="ce9">
            <text:p>1.<text:span text:style-name="T5">細項加總</text:span>=<text:span text:style-name="T5">合計</text:span></text:p>
          </table:table-cell>
          <table:table-cell table:number-columns-repeated="16375"/>
        </table:table-row>
        <table:table-row table:style-name="ro13">
          <table:table-cell office:value-type="float" office:value="97" table:style-name="ce6">
            <text:p>97</text:p>
          </table:table-cell>
          <table:table-cell table:style-name="ce6"/>
          <table:table-cell office:value-type="string" table:style-name="ce6">
            <text:p>10790-01-04-2</text:p>
          </table:table-cell>
          <table:table-cell office:value-type="string" table:style-name="ce1">
            <text:p>社會工作專職人員數</text:p>
          </table:table-cell>
          <table:table-cell office:value-type="string" table:style-name="ce6">
            <text:p><text:span text:style-name="T5">年報</text:span></text:p>
          </table:table-cell>
          <table:table-cell office:value-type="string" table:style-name="ce10">
            <text:p><text:span text:style-name="T5">每年終了後</text:span>2<text:span text:style-name="T5">個月內編送</text:span></text:p>
          </table:table-cell>
          <table:table-cell office:value-type="string" table:style-name="ce9">
            <text:p><text:span text:style-name="T5">與去年資料作比較，異常時請於備註欄註明</text:span></text:p>
          </table:table-cell>
          <table:table-cell table:style-name="ce9"/>
          <table:table-cell office:value-type="string" table:style-name="ce9">
            <text:p>1.<text:span text:style-name="T5">細項加總</text:span>=<text:span text:style-name="T5">合計</text:span></text:p>
          </table:table-cell>
          <table:table-cell table:number-columns-repeated="16375"/>
        </table:table-row>
        <table:table-row table:number-rows-repeated="1048476" table:style-name="ro23">
          <table:table-cell table:number-columns-repeated="16384"/>
        </table:table-row>
        <table:named-expressions>
          <table:named-range table:name="OLE_LINK1" table:cell-range-address="縣市(全).$B$40" table:base-cell-address="縣市(全).$A$1"/>
          <table:named-range table:name="Print_Titles" table:cell-range-address="縣市(全).$A$1:縣市(全).$IV$3" table:base-cell-address="縣市(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836-01-12-2_36523__24515__38556__31001__32773__25903__25345__26381__21209__25104__26524__40_96_20462__41_" style:display-name="一般_1836-01-12-2身心障礙者支持服務成果(96修)" style:family="table-cell" style:data-style-name="N0">
      <style:table-cell-properties style:vertical-align="middle" fo:background-color="transparent"/>
    </style:style>
    <style:style style:name="_19968__33324__1836-01-21-2_36523__24515__38556__31001__32773__23621__23478__29031__39015__26381__21209__25104__26524__40_96_22686__41_" style:display-name="一般_1836-01-21-2身心障礙者居家照顧服務成果(96增)" style:family="table-cell" style:data-style-name="N0">
      <style:table-cell-properties style:vertical-align="middle" fo:background-color="transparent"/>
    </style:style>
    <style:style style:name="_19968__33324__Book3" style:display-name="一般_Book3" style:family="table-cell" style:data-style-name="N0">
      <style:table-cell-properties style:vertical-align="automatic" fo:background-color="transparent"/>
    </style:style>
  </office:styles>
  <office:automatic-styles>
    <style:page-layout style:name="pm1">
      <style:page-layout-properties fo:margin-top="0.511811023622047in" fo:margin-bottom="0.354330708661417in" fo:margin-left="0in" fo:margin-right="0in" style:print-orientation="landscape" style:print-page-order="ttb" style:first-page-number="continue" style:scale-to="53%" style:table-centering="horizontal" style:print="objects charts drawings"/>
      <style:header-style>
        <style:header-footer-properties fo:min-height="0.0393700787401575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本表共</text:span><text:span text:style-name="T1"><text:page-count>99</text:page-count></text:span><text:span text:style-name="T1">頁,第</text:span><text:span text:style-name="T1"> </text:span><text:span text:style-name="T1"><text:page-number>1</text:page-number></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d02</meta:initial-creator>
    <dc:creator>stat_admin</dc:creator>
    <meta:creation-date>2014-01-13T01:07:38Z</meta:creation-date>
    <dc:date>2025-10-07T09:54:23Z</dc:date>
    <meta:print-date>2019-07-03T09:32:37Z</meta:print-date>
  </office:meta>
</office:document-meta>
</file>