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&lt;." svg:font-family="標楷體&lt;." style:font-family-generic="roma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1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1">
        <style:list-level-properties text:space-before="0.6875in" text:min-label-width="0.4166in" text:list-level-position-and-space-mode="label-alignment">
          <style:list-level-label-alignment text:label-followed-by="listtab" fo:margin-left="1.1041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0833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" style:parent-style-name="內文" style:family="paragraph">
      <style:paragraph-properties fo:line-height="0.2777in" fo:margin-left="1.1666in" fo:text-indent="-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line-height="0.2777in" fo:margin-left="1.1666in" fo:text-indent="-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size="12pt" style:font-size-asian="12pt"/>
    </style:style>
    <style:style style:name="P22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font-size="12pt" style:font-size-asian="12pt"/>
    </style:style>
    <style:style style:name="P24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complex="標楷體" fo:font-size="12pt" style:font-size-asian="12pt" fo:background-color="#FFFF00"/>
    </style:style>
    <style:style style:name="T27" style:parent-style-name="預設段落字型" style:family="text">
      <style:text-properties style:font-name="標楷體" style:font-name-complex="標楷體" fo:font-size="12pt" style:font-size-asian="12pt" fo:background-color="#FFFF00"/>
    </style:style>
    <style:style style:name="T28" style:parent-style-name="預設段落字型" style:family="text">
      <style:text-properties style:font-name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本文縮排" style:family="paragraph">
      <style:paragraph-properties fo:line-height="0.2777in" fo:margin-left="1.0833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fo:font-size="12pt" style:font-size-asian="12pt"/>
    </style:style>
    <style:style style:name="P34" style:parent-style-name="內文" style:list-style-name="LFO1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P42" style:parent-style-name="內文" style:list-style-name="LFO1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size="12pt" style:font-size-asian="12pt"/>
    </style:style>
    <style:style style:name="P52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complex="標楷體" fo:font-size="12pt" style:font-size-asian="12pt" style:language-asian="zh" style:country-asian="HK"/>
    </style:style>
    <style:style style:name="T64" style:parent-style-name="預設段落字型" style:family="text">
      <style:text-properties style:font-name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標楷體" fo:font-size="12pt" style:font-size-asian="12pt"/>
    </style:style>
    <style:style style:name="P67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fo:font-size="12pt" style:font-size-asian="12pt"/>
    </style:style>
    <style:style style:name="TableColumn70" style:family="table-column">
      <style:table-column-properties style:column-width="2.2868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1.0118in" style:use-optimal-column-width="false"/>
    </style:style>
    <style:style style:name="Table69" style:family="table">
      <style:table-properties style:width="6.4486in" fo:margin-left="0.7277in" table:align="left"/>
    </style:style>
    <style:style style:name="TableRow74" style:family="table-row">
      <style:table-row-properties style:min-row-height="0.059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ableRow87" style:family="table-row">
      <style:table-row-properties style:min-row-height="0.059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新細明體" fo:color="#0000FF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新細明體" fo:color="#0000FF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標楷體" fo:color="#0000FF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FF"/>
    </style:style>
    <style:style style:name="P97" style:parent-style-name="本文縮排" style:family="paragraph">
      <style:paragraph-properties fo:line-height="0.2777in" fo:margin-left="0.8333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/>
    </style:style>
    <style:style style:name="T99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/>
    </style:style>
    <style:style style:name="T101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/>
    </style:style>
    <style:style style:name="T103" style:parent-style-name="預設段落字型" style:family="text">
      <style:text-properties style:font-name="標楷體" style:font-name-complex="標楷體" fo:font-size="12pt" style:font-size-asian="12pt"/>
    </style:style>
    <style:style style:name="P104" style:parent-style-name="本文縮排" style:family="paragraph">
      <style:paragraph-properties fo:line-height="0.2777in" fo:margin-left="0.8333in" fo:text-indent="-0.1666in">
        <style:tab-stops/>
      </style:paragraph-properties>
      <style:text-properties style:font-name="標楷體" style:font-name-complex="標楷體" fo:font-size="12pt" style:font-size-asian="12pt"/>
    </style:style>
    <style:style style:name="P105" style:parent-style-name="內文" style:family="paragraph">
      <style:paragraph-properties fo:line-height="0.2777in" fo:margin-left="0.677in" fo:text-indent="-0.5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color="#FF00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777in" fo:margin-left="0.510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line-height="0.2777in" fo:margin-left="0.6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line-height="0.2777in" fo:margin-left="1.0833in" fo:text-indent="-0.3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line-height="0.2777in" fo:margin-left="0.6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line-height="0.2777in" fo:margin-left="1.0833in" fo:text-indent="-0.39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777in" fo:margin-left="0.510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2" style:parent-style-name="內文" style:list-style-name="LFO2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內文" style:list-style-name="LFO2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6" style:parent-style-name="內文" style:list-style-name="LFO2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list-style-name="LFO2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list-style-name="LFO2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line-height="0.2777in" fo:margin-left="1.1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0.2777in" fo:margin-left="1.18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158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line-height="0.2777in" fo:margin-left="0.6875in" fo:text-indent="-0.020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2" style:parent-style-name="內文" style:family="paragraph">
      <style:paragraph-properties fo:line-height="0.2777in" fo:margin-left="0.6875in" fo:text-indent="-0.02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9" style:parent-style-name="內文" style:family="paragraph">
      <style:paragraph-properties fo:line-height="0.2777in" fo:margin-left="0.6875in" fo:text-indent="-0.02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5" style:parent-style-name="內文" style:family="paragraph">
      <style:paragraph-properties fo:line-height="0.2777in" fo:margin-left="0.6875in" fo:text-indent="-0.020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188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2060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99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color="#0000FF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color="#0000FF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0000FF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color="#0000FF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color="#0000FF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3" style:parent-style-name="內文" style:list-style-name="LFO3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list-style-name="LFO3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257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260" style:parent-style-name="內文" style:family="paragraph">
      <style:paragraph-properties fo:line-height="0.2777in" fo:margin-left="0.510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68" style:parent-style-name="內文" style:family="paragraph">
      <style:paragraph-properties fo:line-height="0.2777in" fo:margin-left="0.510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fo:background-color="#00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72" style:parent-style-name="內文" style:family="paragraph">
      <style:paragraph-properties fo:line-height="0.2777in" fo:margin-left="0.510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style:snap-to-layout-grid="false" fo:margin-top="0.0833in" fo:line-height="0.25in" fo:margin-left="0.9208in" fo:text-indent="-0.920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P298" style:parent-style-name="內文" style:family="paragraph">
      <style:paragraph-properties style:snap-to-layout-grid="false" fo:margin-top="0.0833in" fo:line-height="0.25in" fo:margin-right="-0.125in" fo:text-indent="-0.052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line-height="0.25in" fo:margin-left="0.1256in" fo:text-indent="-0.1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04" style:parent-style-name="內文" style:family="paragraph">
      <style:paragraph-properties style:snap-to-layout-grid="false" fo:line-height="0.25in" fo:margin-left="0.7965in" fo:text-indent="-0.420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2" style:parent-style-name="內文" style:family="paragraph">
      <style:paragraph-properties style:snap-to-layout-grid="false" fo:line-height="0.25in" fo:margin-left="0.7965in" fo:text-indent="-0.16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P316" style:parent-style-name="內文" style:family="paragraph">
      <style:paragraph-properties style:snap-to-layout-grid="false" fo:line-height="0.25in" fo:margin-left="0.0833in" fo:text-indent="1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9" style:parent-style-name="內文" style:family="paragraph">
      <style:paragraph-properties style:snap-to-layout-grid="false" fo:line-height="0.25in" fo:margin-left="0.7965in" fo:text-indent="-0.42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="新細明體" style:font-name-complex="新細明體" fo:color="#0000FF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31" style:parent-style-name="內文" style:list-style-name="LFO5" style:family="paragraph">
      <style:paragraph-properties style:snap-to-layout-grid="false" fo:text-align="justify" fo:margin-top="0.0833in" fo:line-height="0.25in" fo:margin-left="0.75in">
        <style:tab-stops>
          <style:tab-stop style:type="left" style:position="0in"/>
          <style:tab-stop style:type="left" style:position="0.134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35" style:parent-style-name="內文" style:family="paragraph">
      <style:paragraph-properties style:snap-to-layout-grid="false" fo:margin-top="0.0833in" fo:line-height="0.25in" fo:margin-left="0.9208in" fo:text-indent="-0.920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P337" style:parent-style-name="內文" style:family="paragraph">
      <style:paragraph-properties style:snap-to-layout-grid="false" fo:margin-top="0.0833in" fo:line-height="0.25in" fo:margin-left="0.9208in" fo:text-indent="-0.7958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font-weight="bold" style:font-weight-asian="bold" fo:color="#0000FF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44" style:parent-style-name="預設段落字型" style:family="text">
      <style:text-properties fo:font-weight="bold" style:font-weight-asian="bold" style:font-weight-complex="bold" fo:color="#3333FF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2" style:parent-style-name="預設段落字型" style:family="text">
      <style:text-properties fo:font-weight="bold" style:font-weight-asian="bold" style:font-weight-complex="bold" fo:color="#3333FF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/>
    </style:style>
    <style:style style:name="P359" style:parent-style-name="內文Web" style:family="paragraph">
      <style:paragraph-properties fo:text-indent="0.1666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364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line-height="0.2777in" fo:text-indent="0.6666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line-height="0.2777in" fo:margin-left="0.6666in" fo:text-inden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list-style-name="LFO4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list-style-name="LFO4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list-style-name="LFO4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span text:style-name="T3">基網經費審核注意事項</text:span></text:p>
      <text:p text:style-name="P4"><text:span text:style-name="T5">1</text:span><text:span text:style-name="T6">11</text:span><text:span text:style-name="T7">.</text:span><text:span text:style-name="T8">2</text:span></text:p>
      <text:p text:style-name="P9"><text:span text:style-name="T10">（一）預撥：</text:span><text:span text:style-name="T11">年度初（約1月中旬）預撥三個月之週轉金額予各縣市，供縣市支付兼任統計調查員兼職費及辦理基網相關業務週轉用。</text:span></text:p>
      <text:p text:style-name="P12"/>
      <text:p text:style-name="P13"><text:span text:style-name="T14">（二）核銷（撥）：每月寄出經費單據時，</text:span><text:span text:style-name="T15">請依撥付明細表上由左而右之項目（每單一項目訂成一份)依序排放，於每月10日寄達本總處，請寫明收件者（</text:span><text:span text:style-name="T16">負責</text:span><text:span text:style-name="T17">貴處審核</text:span><text:span text:style-name="T18">之</text:span><text:span text:style-name="T19">承辦人)姓名。</text:span></text:p>
      <text:p text:style-name="P20"><text:span text:style-name="T21">1.基網經費之入帳與撥用以代收代付方式處理。</text:span></text:p>
      <text:p text:style-name="P22"><text:span text:style-name="T23">2.各項費用應於實際發生後按月彙齊單據核銷，勿集中於年度終了時一併報核。（各項經費報支格式縣市自行至「eBAS全國主計網/政府統計/基層統計調查網管理資訊/作業規定」下載）。D:\經費單據\含公式之領款單據.xls</text:span></text:p>
      <text:p text:style-name="P24"><text:span text:style-name="T25">3.經費應於額度內支用，採按月核銷(撥)，</text:span><text:span text:style-name="T26">10月份起不再撥</text:span><text:span text:style-name="T27">款</text:span><text:span text:style-name="T28">，於當年度預撥週轉金下沖銷轉正，若預撥週轉金不足支應者，俟彙齊各縣市憑證後，再予補撥，有剩餘款則繳回本處。</text:span><text:span text:style-name="T29">加班費應於2個月內核銷，一般事務費盡量於9月前核銷，可避免最後3個月週轉金不足。</text:span></text:p>
      <text:p text:style-name="P30"><text:span text:style-name="T31">4.現任兼任統計調查員</text:span><text:span text:style-name="T32">晉級</text:span><text:span text:style-name="T33">：</text:span></text:p>
      <text:list text:style-name="LFO1" text:continue-numbering="true">
        <text:list-item>
          <text:p text:style-name="P34"><text:span text:style-name="T35">有關兼任統計調查員晋級</text:span><text:span text:style-name="T36">追補差額</text:span><text:span text:style-name="T37">，請於事實發生</text:span><text:span text:style-name="T38">當年度內</text:span><text:span text:style-name="T39">備妥審定函影本請領，</text:span><text:span text:style-name="T40">勿跨年度再予追補</text:span><text:span text:style-name="T41">。</text:span></text:p>
        </text:list-item>
        <text:list-item>
          <text:p text:style-name="P42"><text:span text:style-name="T43">於核銷經費時</text:span><text:span text:style-name="T44">直接將差額列於</text:span><text:span text:style-name="T45">「兼任統計調查員兼職費領款清冊」中，</text:span><text:span text:style-name="T46">並於備註欄註明</text:span><text:span text:style-name="T47">，</text:span><text:span text:style-name="T48">附縣市內部簽文及晉級審定函為證明附件於後</text:span><text:span text:style-name="T49">。</text:span></text:p>
        </text:list-item>
      </text:list>
      <text:p text:style-name="P50"><text:span text:style-name="T51">5.年度中如有須繳回之相關費用（約僱調查員繳回薪資另行處理，不併入基網經費），應檢附繳回各縣市代收款戶收據（臺銀出據），非於各縣市政府主計處（室）帳上沖轉，繳回之收據併按月結報單據報送行政院主計總處。</text:span></text:p>
      <text:p text:style-name="P52"><text:span text:style-name="T53">6.</text:span><text:span text:style-name="T54">年度結束時</text:span><text:span text:style-name="T55">，各縣市基網之經費，無論</text:span><text:span text:style-name="T56">繳回款（務必於12月中旬經費寄出後(</text:span><text:span text:style-name="T57">與本總處貴處審核承辦人核對無誤後</text:span><text:span text:style-name="T58">)</text:span><text:span text:style-name="T59">，即可繳回本總處,)或需行政院主計處補撥</text:span><text:span text:style-name="T60">，</text:span><text:span text:style-name="T61">均請函知本總處</text:span><text:span text:style-name="T62">；結報後分別依繳回款、補撥函</text:span><text:span text:style-name="T63">知</text:span><text:span text:style-name="T64">縣市，</text:span><text:span text:style-name="T65">不另製掣收據</text:span><text:span text:style-name="T66">。</text:span></text:p>
      <text:p text:style-name="P67"><text:span text:style-name="T68"><text:s text:c="2"/>繳回款項帳戶、帳號如下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機關名稱（收款人戶名）</text:span></text:p>
          </table:table-cell>
          <table:table-cell table:style-name="TableCell78">
            <text:p text:style-name="P79"><text:span text:style-name="T80">銀行</text:span></text:p>
          </table:table-cell>
          <table:table-cell table:style-name="TableCell81">
            <text:p text:style-name="P82"><text:span text:style-name="T83">帳號</text:span></text:p>
          </table:table-cell>
          <table:table-cell table:style-name="TableCell84">
            <text:p text:style-name="P85"><text:span text:style-name="T86">類別</text:span></text:p>
          </table:table-cell>
        </table:table-row>
        <table:table-row table:style-name="TableRow87">
          <table:table-cell table:style-name="TableCell88">
            <text:p text:style-name="Default"><text:span text:style-name="T89">行政院主計總處</text:span></text:p>
          </table:table-cell>
          <table:table-cell table:style-name="TableCell90">
            <text:p text:style-name="Default"><text:span text:style-name="T91">中央銀行國庫局</text:span></text:p>
          </table:table-cell>
          <table:table-cell table:style-name="TableCell92">
            <text:p text:style-name="Default"><text:span text:style-name="T93">24031002127005</text:span></text:p>
          </table:table-cell>
          <table:table-cell table:style-name="TableCell94">
            <text:p text:style-name="P95"><text:span text:style-name="T96">保管款</text:span></text:p>
          </table:table-cell>
        </table:table-row>
      </table:table>
      <text:p text:style-name="P97"><text:span text:style-name="T98">＊銀行繳款時請於備註欄，</text:span><text:span text:style-name="T99">請註明</text:span><text:span text:style-name="T100">「繳回</text:span><text:span text:style-name="T101">＊＊</text:span><text:span text:style-name="T102">縣（市）基網經費剩餘款」</text:span><text:span text:style-name="T103">。</text:span></text:p>
      <text:p text:style-name="P104"/>
      <text:p text:style-name="P105"><text:span text:style-name="T106">（三）審核注意事項：</text:span><text:span text:style-name="T107">先check各張單據及縣市撥付明細表金額有無錯誤、經費支出明細再與單據核對，ok後再印撥付明細表。</text:span><text:span text:style-name="T108">請依撥付明細表上由左而右之項目（每單一項目訂成一份)依序排放，於每月10日寄達本總處，請寫明收件者（承辦人)姓名。</text:span></text:p>
      <text:p text:style-name="P109"><text:span text:style-name="T110">1.一般性：</text:span></text:p>
      <text:soft-page-break/>
      <text:p text:style-name="P111"><text:span text:style-name="T112">（1）金額塗改處須蓋更正章(由審核人員或領款人)。</text:span></text:p>
      <text:p text:style-name="P113"><text:span text:style-name="T114">（2）加班費、差旅費（</text:span><text:span text:style-name="T115">出差人欄位）</text:span><text:span text:style-name="T116">等個人領款者須簽名或蓋章時（以私章蓋章，</text:span><text:span text:style-name="T117">請勿用職章</text:span><text:span text:style-name="T118">）。</text:span></text:p>
      <text:p text:style-name="P119"><text:span text:style-name="T120">（3）各項單據之合計金額及明細表所列金額是否與單據相符。</text:span></text:p>
      <text:p text:style-name="P121"><text:span text:style-name="T122">（4）實支金額較應支付金額少時，需特別註明。</text:span></text:p>
      <text:p text:style-name="P123"><text:span text:style-name="T124">（5）</text:span><text:span text:style-name="T125">應以二聯式發票報支</text:span><text:span text:style-name="T126">，並以</text:span><text:span text:style-name="T127">收執聯</text:span><text:span text:style-name="T128">為報支之憑證，不以扣抵聯報支，</text:span><text:span text:style-name="T129">若為三聯式發票，稅須內含於總金額，不以外加方式呈現。</text:span></text:p>
      <text:p text:style-name="P130"><text:span text:style-name="T131">2.加班費：</text:span></text:p>
      <text:list text:style-name="LFO2" text:continue-numbering="true">
        <text:list-item>
          <text:p text:style-name="P132"><text:span text:style-name="T133">每人每天不超過4小時。</text:span></text:p>
        </text:list-item>
        <text:list-item>
          <text:p text:style-name="P134"><text:span text:style-name="T135">每人每月不超過10小時，超過者以10小時計。</text:span></text:p>
        </text:list-item>
        <text:list-item>
          <text:p text:style-name="P136"><text:span text:style-name="T137">平時上班之午休時間不得報支加班費。</text:span></text:p>
        </text:list-item>
        <text:list-item>
          <text:p text:style-name="P138"><text:span text:style-name="T139">放假日及例假日不超過八小時。</text:span><text:span text:style-name="T140">加班時數以整數為一單位，不得以半小時為加班之計算單位。</text:span></text:p>
        </text:list-item>
        <text:list-item>
          <text:p text:style-name="P141"><text:span text:style-name="T142">每小時加班費之計算：約僱調查員薪資/240，280薪點</text:span><text:span text:style-name="T143">3</text:span><text:span text:style-name="T144">6</text:span><text:span text:style-name="T145">,</text:span><text:span text:style-name="T146">3</text:span><text:span text:style-name="T147">16元</text:span><text:span text:style-name="T148">。</text:span></text:p>
        </text:list-item>
      </text:list>
      <text:p text:style-name="P149"><text:span text:style-name="T150">＊統計人員</text:span><text:span text:style-name="T151">依</text:span><text:span text:style-name="T152">職等</text:span><text:span text:style-name="T153">【（本俸+專業加級）＋（主管另加計主管加級）】/240計。</text:span></text:p>
      <text:p text:style-name="P154"><text:span text:style-name="T155">＊(請於請領清冊上</text:span><text:span text:style-name="T156">註明職等</text:span><text:span text:style-name="T157">(如:7本2或6功3)及薪點(如:280薪點)</text:span></text:p>
      <text:p text:style-name="P158"><text:span text:style-name="T159">3.</text:span><text:span text:style-name="T160">兼職費支給標準</text:span><text:span text:style-name="T161">107.09.01調整</text:span><text:span text:style-name="T162">如下</text:span><text:span text:style-name="T163">：</text:span><text:span text:style-name="T164">（</text:span><text:span text:style-name="T165">兼職費清冊所列人員應確為當月兼任調查員)</text:span></text:p>
      <text:p text:style-name="P166"><text:span text:style-name="T167"><text:s text:c="2"/>簡任：十職等以上（八功四、九功一以上）：</text:span><text:span text:style-name="T168">3,</text:span><text:span text:style-name="T169">5</text:span><text:span text:style-name="T170">00元</text:span><text:span text:style-name="T171">。</text:span></text:p>
      <text:p text:style-name="P172"><text:span text:style-name="T173"><text:s text:c="2"/>荐任：六至九職等（四功四、五功一以上）：</text:span><text:span text:style-name="T174">3</text:span><text:span text:style-name="T175">,</text:span><text:span text:style-name="T176">0</text:span><text:span text:style-name="T177">00元</text:span><text:span text:style-name="T178">。</text:span></text:p>
      <text:p text:style-name="P179"><text:span text:style-name="T180"><text:s text:c="2"/>委任：五等(含)以下（含相當委任，即約僱、臨時人員）：</text:span><text:span text:style-name="T181">2,</text:span><text:span text:style-name="T182">5</text:span><text:span text:style-name="T183">00元</text:span><text:span text:style-name="T184">。</text:span></text:p>
      <text:p text:style-name="P185"><text:span text:style-name="T186">＊兼職費誤發(多給或少給)可以在備註欄註明下個月扣抵</text:span><text:span text:style-name="T187">。</text:span></text:p>
      <text:p text:style-name="P188"><text:span text:style-name="T189">註1：兼職費請依所得稅法及薪資所得扣繳辦法列入薪資所得，並依權則將扣繳憑單填發</text:span></text:p>
      <text:p text:style-name="P190"><text:span text:style-name="T191"><text:s text:c="5"/>納稅義務人。</text:span></text:p>
      <text:p text:style-name="P192"><text:span text:style-name="T193">註2：行政院人事行政局民國78年2月27日78局肆字第07178號書函規定：薦任第八</text:span></text:p>
      <text:p text:style-name="P194"><text:span text:style-name="T195"><text:s text:c="5"/>職等與委任第四職等年功俸四級人員，其兼職費</text:span><text:span text:style-name="T196">同意按高一官等</text:span><text:span text:style-name="T197">標準支給。</text:span><text:span text:style-name="T198"><text:s text:c="4"/></text:span></text:p>
      <text:p text:style-name="P199"><text:span text:style-name="T200">4.一般事務費：</text:span><text:span text:style-name="T201">請選擇可開立統一發之票商店購買。</text:span></text:p>
      <text:p text:style-name="P202"><text:span text:style-name="T203">（1）一般事務費：購買文具用品，</text:span><text:span text:style-name="T204">需列細項</text:span><text:span text:style-name="T205">，不得列文具一批。列文具一批者</text:span><text:span text:style-name="T206">需附明細</text:span><text:span text:style-name="T207">。</text:span></text:p>
      <text:p text:style-name="P208"><text:span text:style-name="T209">（2）發票儘可能</text:span><text:span text:style-name="T210">以行政院主計總處為抬頭</text:span><text:span text:style-name="T211">。</text:span></text:p>
      <text:p text:style-name="P212"><text:span text:style-name="T213">（3）</text:span><text:span text:style-name="T214">購買</text:span><text:span text:style-name="T215">財產性物品</text:span><text:span text:style-name="T216">(含</text:span><text:span text:style-name="T217">計算機</text:span><text:span text:style-name="T218">、</text:span><text:span text:style-name="T219">滑鼠</text:span><text:span text:style-name="T220">)</text:span><text:span text:style-name="T221">不得報支</text:span><text:span text:style-name="T222">。</text:span></text:p>
      <text:p text:style-name="P223"><text:span text:style-name="T224">（4）收據須蓋含統一編號之店戳及負責人章。</text:span></text:p>
      <text:p text:style-name="P225"><text:span text:style-name="T226">（5）購置</text:span><text:span text:style-name="T227">印章(職章)</text:span><text:span text:style-name="T228">時需</text:span><text:span text:style-name="T229">附新刻職章之樣章</text:span><text:span text:style-name="T230">；私章不得報支。</text:span></text:p>
      <text:p text:style-name="P231"><text:span text:style-name="T232">5.差旅費：</text:span></text:p>
      <text:list text:style-name="LFO3" text:continue-numbering="true">
        <text:list-item>
          <text:p text:style-name="P233"><text:span text:style-name="T234">出差日期不應為例假日或放假日。</text:span></text:p>
        </text:list-item>
        <text:list-item>
          <text:p text:style-name="P235"><text:span text:style-name="T236">出差之派遣，往返行程以不超過一日為原則。</text:span></text:p>
        </text:list-item>
      </text:list>
      <text:p text:style-name="P237"><text:span text:style-name="T238">6.</text:span><text:span text:style-name="T239">參加基網工作研討會逾用餐時間每人發給餐盒</text:span><text:span text:style-name="T240">1</text:span><text:span text:style-name="T241">份，每份最高</text:span><text:span text:style-name="T242">80</text:span><text:span text:style-name="T243">元</text:span><text:span text:style-name="T244">，</text:span><text:span text:style-name="T245">由各縣市政府主計處（室）統一代訂，</text:span><text:span text:style-name="T246">報支時需附會議紀錄</text:span><text:span text:style-name="T247">(便當費內含於一般事務費)</text:span><text:span text:style-name="T248">。</text:span></text:p>
      <text:p text:style-name="P249"><text:span text:style-name="T250">7.</text:span><text:span text:style-name="T251"><text:s/></text:span><text:span text:style-name="T252">以縣市格式報支之單據，</text:span><text:span text:style-name="T253">應黏貼</text:span><text:span text:style-name="T254">於本總處支出憑證粘存單報支，黏貼處應</text:span><text:span text:style-name="T255">覆蓋</text:span><text:span text:style-name="T256">於四聯章</text:span></text:p>
      <text:p text:style-name="P257"><text:span text:style-name="T258"><text:s text:c="3"/></text:span><text:span text:style-name="T259">處。</text:span></text:p>
      <text:p text:style-name="P260"><text:span text:style-name="T261">8.</text:span><text:span text:style-name="T262">注意</text:span><text:span text:style-name="T263">各項單據之時間</text:span><text:span text:style-name="T264">，</text:span><text:span text:style-name="T265">年份務必為</text:span><text:span text:style-name="T266">當年度</text:span><text:span text:style-name="T267">(年底按件調查員之勞健保費(9~12月份),注意<text:s/></text:span></text:p>
      <text:p text:style-name="P268"><text:span text:style-name="T269"><text:s text:c="2"/>其</text:span><text:span text:style-name="T270">繳款日期</text:span><text:span text:style-name="T271">;若在當年度繳,就必須於當年度報支核銷.若於新年度繳費,就必須於新年度</text:span></text:p>
      <text:p text:style-name="P272"><text:span text:style-name="T273"><text:s text:c="2"/>報支核銷)</text:span><text:span text:style-name="T274">，</text:span><text:span text:style-name="T275">各項單據發票所屬月份不可大於報支月份。</text:span></text:p>
      <text:p text:style-name="P276"><text:span text:style-name="T277">9.按件計酬調查員相關資料勿出現其</text:span><text:span text:style-name="T278">本人及</text:span><text:span text:style-name="T279">他人之</text:span><text:span text:style-name="T280">個</text:span><text:span text:style-name="T281">人</text:span><text:span text:style-name="T282">資料</text:span><text:span text:style-name="T283">(</text:span><text:span text:style-name="T284">身分證字號及生日)</text:span><text:span text:style-name="T285">，</text:span><text:span text:style-name="T286">應</text:span><text:span text:style-name="T287">以立可白或奇異筆</text:span><text:span text:style-name="T288">塗掉</text:span><text:span text:style-name="T289">。</text:span></text:p>
      <text:p text:style-name="P290"><text:span text:style-name="T291">10.注意縣市報支金額有否超出額度。</text:span></text:p>
      <text:p text:style-name="P292"><text:span text:style-name="T293">11.表頭之「用途說明」欄位請填寫，或應業務需要，可將此欄位改為「預算科目」</text:span></text:p>
      <text:p text:style-name="P294"><text:span text:style-name="T295">12.一個核章欄位可多人核章，審核人員依實際執行業務或有權責者核章即可。</text:span></text:p>
      <text:p text:style-name="P296"><text:span text:style-name="T297">-------------------------------------------------------------------------------</text:span></text:p>
      <text:p text:style-name="P298"><text:span text:style-name="T299">有關基網兼任調查員兼職費補撥『投保單位</text:span><text:span text:style-name="T300">補充保險費</text:span><text:span text:style-name="T301">』單據核銷方式如下：</text:span></text:p>
      <text:p text:style-name="P302"><text:span text:style-name="T303">核銷所需單據有2種，說明如下:</text:span></text:p>
      <text:p text:style-name="P304"><text:span text:style-name="T305">1.</text:span><text:span text:style-name="T306">「收據」</text:span><text:span text:style-name="T307">:將填寫完整之</text:span><text:span text:style-name="T308">收據</text:span><text:span text:style-name="T309">，</text:span><text:span text:style-name="T310">黏貼於支出憑證粘存單</text:span><text:span text:style-name="T311">上。</text:span></text:p>
      <text:p text:style-name="P312"><text:span text:style-name="T313"><text:s text:c="8"/></text:span><text:span text:style-name="T314">（</text:span><text:span text:style-name="T315">若檢具各縣市既有之收據，格式須含繳款單位、收款事由（詳述辦理調查年別、</text:span></text:p>
      <text:p text:style-name="P316"><text:span text:style-name="T317">月份及名稱）、開立收據日期及金額等項目。</text:span><text:span text:style-name="T318">）</text:span></text:p>
      <text:p text:style-name="P319"><text:span text:style-name="T320">2.</text:span><text:span text:style-name="T321">繳納明細表</text:span><text:span text:style-name="T322">:需</text:span><text:span text:style-name="T323">檢附於</text:span><text:span text:style-name="T324">上項支出憑證粘存單</text:span><text:span text:style-name="T325">後</text:span><text:span text:style-name="T326">，作為附件。</text:span></text:p>
      <text:p text:style-name="內文"><text:span text:style-name="T327"><text:s text:c="22"/></text:span><text:span text:style-name="T328">＊</text:span><text:span text:style-name="T329">若當月不須繳納上述保險費情形者，繳納明細表內，請</text:span></text:p>
      <text:p text:style-name="P330"><text:s text:c="19"/>填寫0，並於備註欄註明「餘數不申請核銷」，不需要檢附收據。</text:p>
      <text:list text:style-name="LFO5" text:continue-numbering="true">
        <text:list-item>
          <text:p text:style-name="P331"><text:span text:style-name="T332">將上述1及2二張單據</text:span><text:span text:style-name="T333">訂為一份</text:span><text:span text:style-name="T334">。</text:span></text:p>
        </text:list-item>
      </text:list>
      <text:p text:style-name="P335"><text:span text:style-name="T336">-------------------------------------------------------------------------------</text:span></text:p>
      <text:p text:style-name="P337"><text:span text:style-name="T338">●</text:span><text:span text:style-name="T339">1月份所需繳納之補充保險費，併2月份兼職費，於3月10日前送本總處核銷。</text:span></text:p>
      <text:p text:style-name="內文Web"><text:span text:style-name="T340">以此類推，</text:span><text:span text:style-name="T341"><text:s/>11、12月所需繳納之補充保險費，於當年度12月一併核銷。</text:span></text:p>
      <text:p text:style-name="內文Web"><text:span text:style-name="T342">有關補充保險費</text:span><text:span text:style-name="T343">11、12月的憑證做法:</text:span></text:p>
      <text:p text:style-name="內文Web"><text:span text:style-name="T344">1.</text:span><text:span text:style-name="T345">收據</text:span><text:span text:style-name="T346">:</text:span><text:span text:style-name="T347">做成一張,註明是11月及12月</text:span><text:span text:style-name="T348">,</text:span><text:span text:style-name="T349"><text:s/></text:span><text:span text:style-name="T350">黏貼於支出憑證粘存單</text:span><text:span text:style-name="T351">上。</text:span></text:p>
      <text:p text:style-name="內文Web"><text:span text:style-name="T352">2.</text:span><text:span text:style-name="T353">繳納明細表</text:span><text:span text:style-name="T354">:</text:span><text:span text:style-name="T355">11,12</text:span><text:span text:style-name="T356">月做在同一張</text:span><text:span text:style-name="T357">表上</text:span><text:span text:style-name="T358">.</text:span></text:p>
      <text:p text:style-name="P359"><text:span text:style-name="T360">將上述1及2二張單據</text:span><text:span text:style-name="T361">訂為一份</text:span><text:span text:style-name="T362">。</text:span><text:span text:style-name="T363">-------------------------------------------------------------------------------</text:span></text:p>
      <text:p text:style-name="P364"><text:span text:style-name="T365">（四）其他：</text:span></text:p>
      <text:p text:style-name="P366"><text:span text:style-name="T367">1.各調查辦理機關撥入縣市之調查相關費用是否列入縣市之「委辦費」？</text:span></text:p>
      <text:p text:style-name="P368"><text:span text:style-name="T369">委辦費：係指為達某項特定政事目的，依雙方所訂委託契約所支付之費用屬之。</text:span></text:p>
      <text:p text:style-name="P370"><text:span text:style-name="T371">行政院主計總處編列預算時，亦將調查費編列於業務費項下，而非委辦費項下，故縣市辦理之調查相關費用不列入縣市之委辦費用。</text:span></text:p>
      <text:p text:style-name="P372"><text:span text:style-name="T373">2.約僱統計調查員更改薪資入帳之帳號：需行文至行政院主計總處</text:span></text:p>
      <text:list text:style-name="LFO4" text:continue-numbering="true">
        <text:list-item>
          <text:p text:style-name="P374"><text:span text:style-name="T375">備文內容：新帳號及更改之原因。</text:span></text:p>
        </text:list-item>
        <text:list-item>
          <text:p text:style-name="P376"><text:span text:style-name="T377">附件：存簿封面影本。</text:span></text:p>
        </text:list-item>
        <text:list-item>
          <text:p text:style-name="P378"><text:span text:style-name="T379">未免作業時效影響入帳時間，可先傳真相關資料，請袐書室先行辦理更改帳號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&lt;." svg:font-family="標楷體&lt;." style:font-family-generic="roma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complex="Times New Roman" style:font-size-complex="12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style:font-size-complex="12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1972in" fo:text-indent="-0.197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&lt;." style:font-name-asian="標楷體&lt;." style:font-name-complex="標楷體&lt;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weight="bold" style:font-weight-asian="bold"/>
    </style:style>
    <style:style style:name="WW_CharLFO5LVL1" style:family="text">
      <style:text-properties style:font-name="標楷體" style:font-name-complex="Times New Roman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1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1">
        <style:list-level-properties text:space-before="0.6875in" text:min-label-width="0.4166in" text:list-level-position-and-space-mode="label-alignment">
          <style:list-level-label-alignment text:label-followed-by="listtab" fo:margin-left="1.1041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（%1%）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經費處理</dc:title>
    <dc:subject/>
    <meta:initial-creator>行政院主計處</meta:initial-creator>
    <dc:creator>stat_admin</dc:creator>
    <meta:creation-date>2025-10-07T10:48:00Z</meta:creation-date>
    <dc:date>2025-10-07T10:48:00Z</dc:date>
    <meta:print-date>2008-04-02T07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200" meta:row-count="22" meta:non-whitespace-character-count="2728"/>
  </office:meta>
</office:document-meta>
</file>