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9.61760416666667cm"/>
    </style:style>
    <style:style style:name="co4" style:family="table-column">
      <style:table-column-properties fo:break-before="auto" style:column-width="1.785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99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訊查詢網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113年家庭收支相關資訊查詢網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註：1.各網站資訊僅供參考；仍請依受訪戶實際狀況填列;<text:span text:style-name="T4">用IE瀏覽器無法登入時，請用</text:span><text:span text:style-name="T3">Chrome</text:span><text:span text:style-name="T4">瀏覽</text:span></text:p>
            <text:p><text:span text:style-name="T4"><text:s text:c="6"/>器</text:span>，謝謝！</text:p>
            <text:p>　　2.各項補助<text:span text:style-name="T2">來至各公所資料</text:span>者，請務必先至公所承辦課室查詢，謝謝！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7">
            <text:p>項　　　目</text:p>
          </table:table-cell>
          <table:covered-table-cell/>
          <table:table-cell office:value-type="string" table:style-name="ce3">
            <text:p>網　　　　站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8">
            <text:p>一、國民年金給付金額試算（總）</text:p>
          </table:table-cell>
          <table:covered-table-cell/>
          <table:table-cell office:value-type="string" table:style-name="ce6">
            <text:p><text:a xlink:href="https://www.bli.gov.tw/0014109.html">https://www.bli.gov.tw/0014109.html</text:a>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4">
            <text:p>各細項網址：</text:p>
          </table:table-cell>
          <table:table-cell table:style-name="ce5"/>
          <table:table-cell table:number-columns-repeated="16381"/>
        </table:table-row>
        <table:table-row table:style-name="ro6">
          <table:table-cell table:style-name="ce1"/>
          <table:table-cell office:value-type="string" table:style-name="ce4">
            <text:p>國民年金生育給付試算</text:p>
          </table:table-cell>
          <table:table-cell office:value-type="string" table:style-name="ce6">
            <text:p><text:a xlink:href="https://www.bli.gov.tw/0100409.html">https://www.bli.gov.tw/0100409.html</text:a>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4">
            <text:p>國民年金保險－老年年金給付試算</text:p>
          </table:table-cell>
          <table:table-cell office:value-type="string" table:style-name="ce6">
            <text:p><text:a xlink:href="https://www.bli.gov.tw/0100410.html">https://www.bli.gov.tw/0100410.html</text:a>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4">
            <text:p>國民年金保險－身心障礙年金給付試算</text:p>
          </table:table-cell>
          <table:table-cell office:value-type="string" table:style-name="ce6">
            <text:p><text:a xlink:href="https://www.bli.gov.tw/0100411.html">https://www.bli.gov.tw/0100411.html</text:a>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4">
            <text:p>國民年金保險－喪葬給付</text:p>
          </table:table-cell>
          <table:table-cell office:value-type="string" table:style-name="ce6">
            <text:p><text:a xlink:href="https://www.bli.gov.tw/0100412.html">https://www.bli.gov.tw/0100412.html</text:a>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4">
            <text:p>國民年金保險－遺囑年金給付</text:p>
          </table:table-cell>
          <table:table-cell office:value-type="string" table:style-name="ce6">
            <text:p><text:a xlink:href="https://www.bli.gov.tw/0100413.html">https://www.bli.gov.tw/0100413.html</text:a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二、勞保年金試算</text:p>
          </table:table-cell>
          <table:table-cell table:style-name="ce4"/>
          <table:table-cell office:value-type="string" table:style-name="ce6">
            <text:p><text:a xlink:href="https://www.bli.gov.tw/0100398.html">https://www.bli.gov.tw/0100398.html</text:a>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3">
            <text:p>三、退撫專區(總)－（台灣大學人事室）</text:p>
            <text:p><text:s text:c="7"/>(右邊選單下拉點退撫專區)</text:p>
          </table:table-cell>
          <table:covered-table-cell/>
          <table:table-cell office:value-type="string" table:style-name="ce6">
            <text:p><text:a xlink:href="http://www.personnel.ntu.edu.tw/~persadm/News_Content_n_188_s_15628.html">http://www.personnel.ntu.edu.tw/~persadm/News_Content_n_188_s_15628.html</text:a></text:p>
          </table:table-cell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23">
            <text:p>四、大專院校薪資待遇專區(總)<text:span text:style-name="T5">（台灣大學人事室）</text:span></text:p>
            <text:p><text:span text:style-name="T6"><text:s text:c="8"/>(右邊選單點選薪資待遇)</text:span></text:p>
          </table:table-cell>
          <table:covered-table-cell/>
          <table:table-cell office:value-type="string" table:style-name="ce7">
            <text:p><text:a xlink:href="http://www.personnel.ntu.edu.tw/~persadm/News_n_187_sms_21622.html">http://www.personnel.ntu.edu.tw/~persadm/News_n_187_sms_21622.html</text:a>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21">
            <text:p>五、人事補給站(薪退試算)--薪資退撫試算</text:p>
            <text:p>(審計部台北市審計處人事室)</text:p>
          </table:table-cell>
          <table:covered-table-cell/>
          <table:table-cell office:value-type="string" table:style-name="ce7">
            <text:p><text:a xlink:href="http://www.skyman.url.tw/">http://www.skyman.url.tw/</text:a>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24">
            <text:p>六、士官軍官薪資待遇參考</text:p>
          </table:table-cell>
          <table:covered-table-cell/>
          <table:table-cell office:value-type="string" table:style-name="ce6">
            <text:p><text:a xlink:href="https://rdrc.mnd.gov.tw/EditPage/?PageID=3ada0d3c-245c-4db0-8d97-2e53736d4668">https://rdrc.mnd.gov.tw/EditPage/?PageID=3ada0d3c-245c-4db0-8d97-2e53736d4668</text:a>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24">
            <text:p>七、財政部稅務入口網—綜所稅試算</text:p>
          </table:table-cell>
          <table:covered-table-cell/>
          <table:table-cell office:value-type="string" table:style-name="ce8">
            <text:p><text:a xlink:href="https://www.etax.nat.gov.tw/etwmain/etw158w/15">https://www.etax.nat.gov.tw/etwmain/etw158w/15</text:a>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23">
            <text:p>八、各職業工會網站（點工會簡介即可查會費及互助金勞健保）</text:p>
          </table:table-cell>
          <table:covered-table-cell/>
          <table:table-cell office:value-type="string" table:style-name="ce7">
            <text:p><text:a xlink:href="https://yunlinfbu.com/home/ironindustry/#Informationservice （通常常年會費每月100元互助金每月20元)">https://yunlinfbu.com/home/ironindustry/#Informationservice （通常常年會費每月100元互助金每月20元)</text:a>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4">
            <text:p>九、雲林科技大學學雜費</text:p>
          </table:table-cell>
          <table:covered-table-cell/>
          <table:table-cell office:value-type="string" table:style-name="ce7">
            <text:p><text:a xlink:href="https://facts.yuntech.edu.tw/index.php/2013-09-27-01-25-31/2013-09-27-01-42-31/133-2013-09-27-00-51-30">https://facts.yuntech.edu.tw/index.php/2013-09-27-01-25-31/2013-09-27-01-42-31/133-2013-09-27-00-51-30</text:a></text:p>
          </table:table-cell>
          <table:table-cell table:number-columns-repeated="16381"/>
        </table:table-row>
        <table:table-row table:style-name="ro14">
          <table:table-cell office:value-type="string" table:number-columns-spanned="2" table:number-rows-spanned="1" table:style-name="ce25">
            <text:p>十、虎尾科技大學學雜費(請用Google Chrome瀏覽器)</text:p>
          </table:table-cell>
          <table:covered-table-cell/>
          <table:table-cell office:value-type="string" table:style-name="ce7">
            <text:p><text:a xlink:href="https://www.nfu.edu.tw/zh/tuition/content/21-2015-07-20-07-25-11">https://www.nfu.edu.tw/zh/tuition/content/21-2015-07-20-07-25-11</text:a>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2">
            <text:p>十<text:span text:style-name="T7">一</text:span>、全國教保資訊網(幼兒園查詢)</text:p>
            <text:p><text:span text:style-name="T4">步驟1</text:span>、至全國教保資訊網點選幼兒園查詢/基本資料查詢。</text:p>
            <text:p><text:span text:style-name="T4">步驟2</text:span>、可依「名稱」或「縣市/鄉鎮市區」搜尋幼兒園，再點選藍字「搜尋」欄位。</text:p>
            <text:p><text:span text:style-name="T4">步驟3</text:span>、點選藍字「+顯示更多」可查詢109年度收費明細。</text:p>
          </table:table-cell>
          <table:covered-table-cell/>
          <table:table-cell office:value-type="string" table:style-name="ce6">
            <text:p><text:a xlink:href="https://www.ece.moe.edu.tw/">https://www.ece.moe.edu.tw/</text:a></text:p>
          </table:table-cell>
          <table:table-cell table:number-columns-repeated="1638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7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8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number-rows-repeated="1048551" table:style-name="ro16">
          <table:table-cell table:number-columns-repeated="16384"/>
        </table:table-row>
        <table:named-expressions>
          <table:named-range table:name="Print_Area" table:cell-range-address="各項訊查詢網站.$A$1:各項訊查詢網站.$C$20" table:base-cell-address="各項訊查詢網站.$A$1"/>
          <table:named-expression table:name="Print_Titles" table:expression="of:=[各項訊查詢網站.$A:.$C]~[各項訊查詢網站.$1:.$3]" table:base-cell-address="各項訊查詢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18110236220472in" fo:margin-left="0.3149606299212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in" fo:margin-bottom="0in"/>
      </style:header-style>
      <style:footer-style>
        <style:header-footer-properties fo:min-height="0.078740157480315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03116</meta:initial-creator>
    <dc:creator>stat_admin</dc:creator>
    <meta:creation-date>2015-11-25T11:29:07Z</meta:creation-date>
    <dc:date>2025-10-07T11:20:46Z</dc:date>
    <meta:print-date>2021-11-16T01:39:41Z</meta:print-date>
    <meta:template xlink:href="" xlink:type="simple"/>
    <meta:editing-cycles>11</meta:editing-cycles>
    <meta:editing-duration>PT4200S</meta:editing-duration>
  </office:meta>
</office:document-meta>
</file>