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0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0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prefix="(一)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style:line-height-at-least="0.16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size="14pt" style:font-size-asian="14pt" style:font-size-complex="10pt"/>
    </style:style>
    <style:style style:name="P15" style:parent-style-name="內文" style:family="paragraph">
      <style:paragraph-properties style:snap-to-layout-grid="false" fo:text-align="end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2" style:family="paragraph">
      <style:paragraph-properties style:snap-to-layout-grid="false" fo:text-align="justify" fo:line-height="0.25in" fo:margin-left="0.3597in" fo:text-indent="-0.4583in">
        <style:tab-stops/>
      </style:paragraph-properties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25in" fo:margin-left="0.3597in">
        <style:tab-stops/>
      </style:paragraph-properties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P18" style:parent-style-name="清單段落" style:list-style-name="LFO12" style:family="paragraph">
      <style:paragraph-properties style:snap-to-layout-grid="false" fo:text-align="justify" fo:line-height="0.25in" fo:margin-left="0.3597in" fo:text-indent="-0.458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letter-spacing="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letter-spacing="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Times New Roman" fo:letter-spacing="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 New Roman" fo:letter-spacing="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25in" fo:margin-left="0.3597in" fo:text-indent="-0.4583in">
        <style:tab-stops/>
      </style:paragraph-properties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25in" fo:margin-left="0.3597in" fo:text-indent="-0.458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fo:text-align="end" fo:line-height="0.2361in" fo:margin-left="0.4444in" fo:margin-right="-0.234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53" style:parent-style-name="內文" style:family="paragraph">
      <style:paragraph-properties style:snap-to-layout-grid="false" fo:text-align="end" fo:line-height="0.2361in" fo:margin-left="0.3888in" fo:margin-right="-0.2347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4" style:parent-style-name="內文" style:family="paragraph">
      <style:paragraph-properties style:snap-to-layout-grid="false" fo:text-align="end" fo:line-height="0.2361in" fo:margin-left="0.3888in" fo:margin-right="-0.2347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51568608"/><text:span text:style-name="T4">通</text:span><text:span text:style-name="T5"><text:s text:c="10"/></text:span><text:span text:style-name="T6">報</text:span><text:span text:style-name="T7"><text:s text:c="12"/></text:span><text:span text:style-name="T8">第</text:span><text:span text:style-name="T9">11</text:span><text:span text:style-name="T10">3</text:span><text:span text:style-name="T11">000</text:span><text:span text:style-name="T12">2</text:span><text:span text:style-name="T13">號</text:span></text:p>
      <text:p text:style-name="P14">（113.7.26）</text:p>
      <text:p text:style-name="P15"/>
      <text:list text:style-name="LFO12" text:continue-numbering="true">
        <text:list-item>
          <text:p text:style-name="P16">因受颱風停班停課影響，7月份人力資源調查資料延至8月7日上傳(延後2日)，並考量各村里受影響程度不一，各市縣可視情況自行調配調查與審核工作期程，並請各級人力資源調查同仁留意安全。</text:p>
        </text:list-item>
      </text:list>
      <text:p text:style-name="P17"/>
      <text:list text:style-name="LFO12" text:continue-numbering="true">
        <text:list-item>
          <text:p text:style-name="P18"><text:span text:style-name="T19">為掌握我國工時不足低度就業情形，編製相關低度運用指標（</text:span><text:span text:style-name="T20">LU</text:span><text:span text:style-name="T21">2</text:span><text:span text:style-name="T22">），請加強詢問</text:span><text:span text:style-name="T23">人力資源調查</text:span><text:span text:style-name="T24">第</text:span><text:span text:style-name="T25">1</text:span><text:span text:style-name="T26">1</text:span><text:span text:style-name="T27">問項</text:span><text:span text:style-name="T28">「</text:span><text:span text:style-name="T29">上週</text:span><text:span text:style-name="T30">工時未達</text:span><text:span text:style-name="T31">3</text:span><text:span text:style-name="T32">5</text:span><text:span text:style-name="T33">小時</text:span><text:span text:style-name="T34">主要</text:span><text:span text:style-name="T35">原因</text:span><text:span text:style-name="T36">？</text:span><text:span text:style-name="T37">」</text:span><text:span text:style-name="T38">與</text:span><text:span text:style-name="T39">第</text:span><text:span text:style-name="T40">1</text:span><text:span text:style-name="T41">4</text:span><text:span text:style-name="T42">問項</text:span><text:span text:style-name="T43">「</text:span><text:span text:style-name="T44">上週是否希望增加工時？能不能夠增加工時？</text:span><text:span text:style-name="T45">」</text:span><text:span text:style-name="T46">。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>主計總處國勢普查處人力調查科<text:s text:c="2"/>謹啟</text:p>
      <text:p text:style-name="P53"/>
      <text:p text:style-name="P54"/>
      <text:p text:style-name="P55"><text:bookmark-end text:name="_Hlk151568608"/><text:span text:style-name="T56">傳閱本科同仁並轉知鄉鎮市有關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text-position="33.3% 100%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text-position="33.3% 100%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 style:list-style-name="LFO7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Calibri"/>
    </style:style>
    <style:style style:name="WW_CharLFO5LVL1" style:family="text">
      <style:text-properties style:font-name="標楷體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7LVL4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5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7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7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7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7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0LVL4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5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0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0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prefix="(一)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 </number:text>
      <number:num-list-label text:level="5"/>
      <number:text>(%5%). </number:text>
      <number:num-list-label text:level="6"/>
      <number:text>(%6%).</number:text>
      <number:num-list-label text:level="7"/>
      <number:text>(%7%).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一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196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薛淑真</meta:initial-creator>
    <dc:creator>stat_admin</dc:creator>
    <meta:creation-date>2025-10-07T11:19:00Z</meta:creation-date>
    <dc:date>2025-10-07T11:19:00Z</dc:date>
    <meta:print-date>2023-06-08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