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-0.1034in" text:min-label-width="0.25in" text:list-level-position-and-space-mode="label-alignment">
          <style:list-level-label-alignment text:label-followed-by="listtab" fo:margin-left="0.146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一, 十, 一百(繁), ...">
        <style:list-level-properties text:space-before="0.493in" text:min-label-width="0.55in" text:list-level-position-and-space-mode="label-alignment">
          <style:list-level-label-alignment text:label-followed-by="listtab" fo:margin-left="1.043in" fo:text-indent="-0.5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493in" text:min-label-width="0.55in" text:list-level-position-and-space-mode="label-alignment">
          <style:list-level-label-alignment text:label-followed-by="listtab" fo:margin-left="1.043in" fo:text-indent="-0.5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1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097in" text:min-label-width="0.3333in" text:list-level-position-and-space-mode="label-alignment">
          <style:list-level-label-alignment text:label-followed-by="listtab" fo:margin-left="4.04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097in" text:min-label-width="0.3333in" text:list-level-position-and-space-mode="label-alignment">
          <style:list-level-label-alignment text:label-followed-by="listtab" fo:margin-left="4.04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4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suffix="、" style:num-list-format-name="NLF4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0LVL3" style:num-prefix="(" style:num-suffix=")" style:num-list-format-name="NLF4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0LVL4" style:num-suffix=". " style:num-list-format-name="NLF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0LVL5" style:num-prefix="(" style:num-suffix="). " style:num-list-format-name="NLF4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text:style-name="WW_CharLFO10LVL6" style:num-prefix="(" style:num-suffix=")." style:num-list-format-name="NLF4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10LVL7" style:num-prefix="(" style:num-suffix=")." style:num-list-format-name="NLF4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list-format-name="NLF4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list-format-name="NLF4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1">
      <text:list-level-style-number text:level="1" style:num-prefix="(" style:num-suffix=")" style:num-list-format-name="NLF0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5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prefix="(一)" style:num-list-format-name="NLF5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0" style:num-format="1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0" style:num-format="1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margin-top="0.125in" style:line-height-at-least="0.1666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P14" style:parent-style-name="內文" style:family="paragraph">
      <style:paragraph-properties style:snap-to-layout-grid="false" fo:text-align="end" style:line-height-at-least="0.1666in"/>
      <style:text-properties style:font-name="Times New Roman" style:font-name-asian="標楷體" style:font-name-complex="Times New Roman" fo:font-size="14pt" style:font-size-asian="14pt" style:font-size-complex="10pt"/>
    </style:style>
    <style:style style:name="P15" style:parent-style-name="內文" style:family="paragraph">
      <style:paragraph-properties style:snap-to-layout-grid="false" fo:text-align="end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清單段落" style:list-style-name="LFO12" style:family="paragraph">
      <style:paragraph-properties style:snap-to-layout-grid="false" fo:text-align="justify" fo:margin-top="0.125in" fo:line-height="0.3055in" fo:margin-left="0.3583in" fo:text-indent="-0.4569in">
        <style:tab-stops/>
      </style:paragraph-properties>
      <style:text-properties style:font-name="Times New Roman" style:font-name-asian="標楷體" style:font-name-complex="Times New Roman" fo:color="#000000" fo:letter-spacing="0.0069in" style:letter-kerning="false" fo:font-size="14pt" style:font-size-asian="14pt" style:font-size-complex="14pt"/>
    </style:style>
    <style:style style:name="P17" style:parent-style-name="清單段落" style:list-style-name="LFO12" style:family="paragraph">
      <style:paragraph-properties style:snap-to-layout-grid="false" fo:text-align="justify" fo:margin-top="0.25in" fo:margin-bottom="0.125in" fo:line-height="0.3055in" fo:margin-left="0.3583in" fo:text-indent="-0.4569in">
        <style:tab-stops/>
      </style:paragraph-properties>
      <style:text-properties style:font-name="Times New Roman" style:font-name-asian="標楷體" style:font-name-complex="Times New Roman" fo:color="#000000" fo:letter-spacing="0.0069in" style:letter-kerning="false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0.3055in" fo:margin-left="0.3583in" fo:text-indent="-0.4583in">
        <style:tab-stops/>
      </style:paragraph-properties>
      <style:text-properties style:font-name="Times New Roman" style:font-name-asian="標楷體" style:font-name-complex="Times New Roman" fo:letter-spacing="0.0069in" style:letter-kerning="false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5in" fo:margin-left="0.3597in" fo:text-indent="-0.4583in">
        <style:tab-stops/>
      </style:paragraph-properties>
      <style:text-properties style:font-name="Times New Roman" style:font-name-asian="標楷體" style:font-name-complex="Times New Roman"/>
    </style:style>
    <style:style style:name="P20" style:parent-style-name="清單段落" style:family="paragraph">
      <style:paragraph-properties style:snap-to-layout-grid="false" fo:text-align="justify" fo:line-height="0.25in" fo:margin-left="1.043in">
        <style:tab-stops/>
      </style:paragraph-properties>
      <style:text-properties style:font-name="Times New Roman" style:font-name-asian="標楷體" style:font-name-complex="Times New Roman"/>
    </style:style>
    <style:style style:name="P21" style:parent-style-name="清單段落" style:family="paragraph">
      <style:paragraph-properties style:snap-to-layout-grid="false" fo:text-align="justify" fo:line-height="0.25in" fo:margin-left="1.043in">
        <style:tab-stops/>
      </style:paragraph-properties>
      <style:text-properties style:font-name="Times New Roman" style:font-name-asian="標楷體" style:font-name-complex="Times New Roman"/>
    </style:style>
    <style:style style:name="P22" style:parent-style-name="清單段落" style:family="paragraph">
      <style:paragraph-properties style:snap-to-layout-grid="false" fo:text-align="justify" fo:line-height="0.25in" fo:margin-left="1.043in">
        <style:tab-stops/>
      </style:paragraph-properties>
      <style:text-properties style:font-name="Times New Roman" style:font-name-asian="標楷體" style:font-name-complex="Times New Roman"/>
    </style:style>
    <style:style style:name="P23" style:parent-style-name="清單段落" style:family="paragraph">
      <style:paragraph-properties style:snap-to-layout-grid="false" fo:text-align="justify" fo:line-height="0.25in" fo:margin-left="1.043in">
        <style:tab-stops/>
      </style:paragraph-properties>
      <style:text-properties style:font-name="Times New Roman" style:font-name-asian="標楷體" style:font-name-complex="Times New Roman"/>
    </style:style>
    <style:style style:name="P24" style:parent-style-name="清單段落" style:family="paragraph">
      <style:paragraph-properties style:snap-to-layout-grid="false" fo:text-align="justify" fo:line-height="0.25in" fo:margin-left="1.043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清單段落" style:family="paragraph">
      <style:paragraph-properties style:snap-to-layout-grid="false" fo:text-align="justify" fo:line-height="0.25in" fo:margin-left="1.043in">
        <style:tab-stops/>
      </style:paragraph-properties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style:snap-to-layout-grid="false" fo:text-align="end" fo:line-height="0.2361in" fo:margin-left="0.4444in" fo:margin-right="-0.234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27" style:parent-style-name="內文" style:family="paragraph">
      <style:paragraph-properties style:snap-to-layout-grid="false" fo:line-height="0.2361in" fo:margin-left="0.3888in" fo:margin-right="-0.2347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/>
    </style:style>
    <style:style style:name="P28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bookmark-start text:name="_Hlk151568608"/><text:span text:style-name="T4">通</text:span><text:span text:style-name="T5"><text:s text:c="10"/></text:span><text:span text:style-name="T6">報</text:span><text:span text:style-name="T7"><text:s text:c="12"/></text:span><text:span text:style-name="T8">第</text:span><text:span text:style-name="T9">11</text:span><text:span text:style-name="T10">3</text:span><text:span text:style-name="T11">000</text:span><text:span text:style-name="T12">4</text:span><text:span text:style-name="T13">號</text:span></text:p>
      <text:p text:style-name="P14">（113.10.25）</text:p>
      <text:p text:style-name="P15"/>
      <text:list text:style-name="LFO12" text:continue-numbering="true">
        <text:list-item>
          <text:p text:style-name="P16">為減輕人力資源調查訪查工作負荷，提高受訪戶自行上網填報意願，經參酌縣市同仁建議，自113年11月起，網路填報系統將提前1日開放供訪戶填報，至於其它各項工作期程則不予調整，惟「致受訪戶函」仍請儘早寄發通知。</text:p>
        </text:list-item>
        <text:list-item>
          <text:p text:style-name="P17">為降低受訪戶對人力資源調查疑慮，增加訪戶詢問管道，請各縣市於調查辦理實施前，先行通知受訪之村里辦公室(如發函或採其它管道方式)，以利調查工作推動。</text:p>
        </text:list-item>
      </text:list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主計總處國勢普查處人力調查科<text:s text:c="2"/>謹啟</text:p>
      <text:p text:style-name="P27">轉知本科同仁及鄉鎮市公所兼任統計調查員</text:p>
      <text:p text:style-name="P28"><text:bookmark-end text:name="_Hlk15156860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新細明體" style:font-name-complex="Times New Roman" style:text-position="33.3% 100%" fo:font-size="9pt" style:font-size-asian="9pt" style:font-size-complex="9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text-position="33.3% 100%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純文字" style:display-name="純文字" style:family="paragraph" style:parent-style-name="內文" style:list-style-name="LFO7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1" style:family="text">
      <style:text-properties style:font-name="Calibri"/>
    </style:style>
    <style:style style:name="WW_CharLFO5LVL1" style:family="text">
      <style:text-properties style:font-name="標楷體"/>
    </style:style>
    <style:style style:name="WW_CharLFO6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7LVL3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7LVL4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7LVL5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7">
      <text:list-level-style-number text:level="1" text:style-name="WW_CharLFO7LVL1" style:num-suffix="、" style:num-list-format-name="NLF4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7LVL2" style:num-suffix="、" style:num-list-format-name="NLF4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7LVL3" style:num-prefix="(" style:num-suffix=")" style:num-list-format-name="NLF4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7LVL4" style:num-suffix=". " style:num-list-format-name="NLF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7LVL5" style:num-prefix="(" style:num-suffix="). " style:num-list-format-name="NLF4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text:style-name="WW_CharLFO7LVL6" style:num-prefix="(" style:num-suffix=")." style:num-list-format-name="NLF4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7LVL7" style:num-prefix="(" style:num-suffix=")." style:num-list-format-name="NLF4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list-format-name="NLF4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list-format-name="NLF4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0LVL2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0LVL3" style:family="text">
      <style:text-properties style:font-name="標楷體" style:font-name-asian="標楷體" fo:font-weight="bold" style:font-weight-asian="bold" fo:font-style="normal" style:font-style-asian="normal" fo:font-size="16pt" style:font-size-asian="16pt"/>
    </style:style>
    <style:style style:name="WW_CharLFO10LVL4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0LVL5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0LVL7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2LVL1" style:family="text">
      <style:text-properties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-0.1034in" text:min-label-width="0.25in" text:list-level-position-and-space-mode="label-alignment">
          <style:list-level-label-alignment text:label-followed-by="listtab" fo:margin-left="0.146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298in" text:min-label-width="0.3333in" text:list-level-position-and-space-mode="label-alignment">
          <style:list-level-label-alignment text:label-followed-by="listtab" fo:margin-left="0.563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31in" text:min-label-width="0.3333in" text:list-level-position-and-space-mode="label-alignment">
          <style:list-level-label-alignment text:label-followed-by="listtab" fo:margin-left="0.896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list-format-name="NLF2" style:num-format="一, 十, 一百(繁), ...">
        <style:list-level-properties text:space-before="0.493in" text:min-label-width="0.55in" text:list-level-position-and-space-mode="label-alignment">
          <style:list-level-label-alignment text:label-followed-by="listtab" fo:margin-left="1.043in" fo:text-indent="-0.5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space-before="0.493in" text:min-label-width="0.55in" text:list-level-position-and-space-mode="label-alignment">
          <style:list-level-label-alignment text:label-followed-by="listtab" fo:margin-left="1.043in" fo:text-indent="-0.5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0" style:num-format="1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097in" text:min-label-width="0.3333in" text:list-level-position-and-space-mode="label-alignment">
          <style:list-level-label-alignment text:label-followed-by="listtab" fo:margin-left="4.043in" fo:text-indent="-0.3333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1.043in" text:min-label-width="0.25in" text:list-level-position-and-space-mode="label-alignment">
          <style:list-level-label-alignment text:label-followed-by="listtab" fo:margin-left="1.29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7097in" text:min-label-width="0.3333in" text:list-level-position-and-space-mode="label-alignment">
          <style:list-level-label-alignment text:label-followed-by="listtab" fo:margin-left="4.04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4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suffix="、" style:num-list-format-name="NLF4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0LVL3" style:num-prefix="(" style:num-suffix=")" style:num-list-format-name="NLF4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0LVL4" style:num-suffix=". " style:num-list-format-name="NLF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0LVL5" style:num-prefix="(" style:num-suffix="). " style:num-list-format-name="NLF4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text:style-name="WW_CharLFO10LVL6" style:num-prefix="(" style:num-suffix=")." style:num-list-format-name="NLF4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10LVL7" style:num-prefix="(" style:num-suffix=")." style:num-list-format-name="NLF4" style:num-format="i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list-format-name="NLF4" style:num-format="a" style:num-letter-sync="true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prefix="(" style:num-suffix=")" style:num-list-format-name="NLF4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1">
      <text:list-level-style-number text:level="1" style:num-prefix="(" style:num-suffix=")" style:num-list-format-name="NLF0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5" style:num-format="一, 十, 一百(繁)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style:num-prefix="(一)" style:num-list-format-name="NLF5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0" style:num-format="1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0" style:num-format="1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 </number:text>
      <number:num-list-label text:level="5"/>
      <number:text>(%5%). </number:text>
      <number:num-list-label text:level="6"/>
      <number:text>(%6%).</number:text>
      <number:num-list-label text:level="7"/>
      <number:text>(%7%).</number:text>
      <number:num-list-label text:level="8"/>
      <number:text>(%8%)</number:text>
      <number:num-list-label text:level="9"/>
      <number:text>(%9%)</number:text>
    </number:num-list-format>
    <number:num-list-format style:name="NLF5">
      <number:num-list-label text:level="1"/>
      <number:text>%1%、</number:text>
      <number:num-list-label text:level="2"/>
      <number:text>(一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65in" fo:margin-left="0.9847in" fo:margin-bottom="0.196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薛淑真</meta:initial-creator>
    <dc:creator>stat_admin</dc:creator>
    <meta:creation-date>2025-10-07T11:19:00Z</meta:creation-date>
    <dc:date>2025-10-07T11:19:00Z</dc:date>
    <meta:print-date>2023-06-08T03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